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67
      <text:tab/>BRIEF VAN DE MINISTER VAN KLIMAAT EN GROENE GROEI</text:h>
      <text:p text:style-name="ifm_p_mt.3.76mm_ifm">Aan de Voorzitter van de Tweede Kamer der Staten-Generaal</text:p>
      <text:p text:style-name="ifm_p_mt.3.76mm_ifm">Den Haag, 27 mei 2025</text:p>
      <text:p text:style-name="ifm_p_mt.3.76mm_ifm">In de afspraken met de Kamer over EU-informatievoorziening is afgesproken dat elk ministerie ieder kwartaal de EU-kwartaalrapportage, met daarin de stand van zaken van de onderhandelingen over EU-wetgevingsdossiers en de stand van zaken betreffende EU-raadplegingen naar de Kamer stuurt. Hierbij doe ik dat voor dossiers en raadplegingen op het terrein van het Ministerie van Klimaat en Groene Groei. Het overzicht van het eerste kwartaal van 2025 vindt u in bijlage. Vanuit het Ministerie van Klimaat en Groene Groei is niet gereageerd op raadplegingen in het eerste kwartaal van 2025.</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67<text:tab/><text:page-number text:select-page="current"/></text:p>
      </style:footer>
    </style:master-page>
    <style:master-page xmlns:sdu-fn="http://schema.sdu.nl/2011/07/functions" style:name="Landscape" style:page-layout-name="landscape-margin-text">
      <style:footer>
        <text:p text:style-name="footer">Tweede Kamer, vergaderjaar 2024-2025, 22 112, nr. 4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EU-kwartaalrapportage KGG Q1 2025</dc:title>
    <meta:user-defined meta:name="OVERHEIDop.ParlID/DC.identifier">kst-22112-4067</meta:user-defined>
    <meta:user-defined meta:name="OVERHEIDop.ondernummer">4067</meta:user-defined>
    <meta:user-defined meta:name="DCTERMS.W3CDTF/DCTERMS.available">2025-06-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EU-kwartaalrapportage KGG Q1 2025</meta:user-defined>
    <meta:user-defined meta:name="OVERHEIDop.indiener">S.T.M. Her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Nieuwe Commissievoorstellen en initiatieven van de lidstaten van de Europese Unie; Brief regering; EU-kwartaalrapportage KGG Q1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