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66
      <text:tab/>BRIEF VAN DE MINISTER VAN DEFENSIE</text:h>
      <text:p text:style-name="ifm_p_mt.3.76mm_ifm">Aan de Voorzitter van de Tweede Kamer der Staten-Generaal</text:p>
      <text:p text:style-name="ifm_p_mt.3.76mm_ifm">Den Haag, 26 mei 2025</text:p>
      <text:p text:style-name="ifm_p_mt.3.76mm_ifm">Met deze brief informeert het kabinet u over het bereikte compromis over de Security Action for Europe (SAFE)-verordening. De SAFE-verordening is voorgesteld in het Witboek «Readiness 2030» van de Europese Commissie. Het biedt lidstaten de mogelijkheid om tegen gunstige voorwaarden leningen aan te vragen. De opbrengsten (met totale omvang van 150 miljard euro) moeten lidstaten gebruiken voor de gezamenlijke aanschaf van defensiematerieel. Het compromis ligt ter politiek akkoord voor in de Raad Algemene Zaken (RAZ) van 27 mei a.s. In de geannoteerde agenda van de Eurogroep en Ecofinraad van 12-13 mei jl.<text:note text:id="ID-1198785-d36e63" text:note-class="footnote"><text:note-citation text:label="1 ">1</text:note-citation><text:note-body><text:p text:style-name="ifm_p_font.normal_size.6.93pt_mt..5mm_indent.-0.1161in_mleft.0.1161in_ifm">Geannoteerde agenda Eurogroep en Ecofinraad 12–13 mei 2025 (Kamerstuk 21 501-07, nr. 2111).</text:p></text:note-body></text:note> werd toegelicht dat de compromistekst op dat moment reeds voldeed aan de door Nederland gestelde voorwaarden met betrekking tot tijdelijkheid, gerichtheid en schuldhoudbaarheid. Het compromis dat voorligt ter politiek akkoord tijdens de RAZ voldoet nog steeds aan deze voorwaarden.</text:p>
      <text:p text:style-name="ifm_p_mt.3.76mm_ifm">Het bereikte compromis betekent dat SAFE openstaat voor samenwerking met derde landen en industrie uit derde landen, waaronder NAVO-bondgenoten als het Verenigd Koninkrijk, de Verenigde Staten, Canada en Noorwegen. Daarnaast zal SAFE openstaan voor financiering van onder licentie (in Europa) geproduceerde munitie voor lucht- en raketverdediging van bedrijven uit derde landen. Tot slot zal de Raad een rol krijgen in de beoordeling van de plannen van de lidstaten en goedkeuring van leningen. Deze uitkomsten komen overeen met de kabinetsinzet voor de SAFE-verordening.<text:note text:id="ID-1198785-d36e75" text:note-class="footnote"><text:note-citation text:label="2 ">2</text:note-citation><text:note-body><text:p text:style-name="ifm_p_font.normal_size.6.93pt_mt..5mm_indent.-0.1161in_mleft.0.1161in_ifm">Fiche: Verordening leningen-instrument voor defensie-uitgaven (Kamerstuk 22 112, nr. 4026).</text:p></text:note-body></text:note></text:p>
      <text:p text:style-name="ifm_p_mt.3.76mm_ifm">Gezien deze uitkomsten zal het kabinet tijdens de Raad Algemene Zaken (RAZ) op 27 mei a.s. instemmen met de voorliggende compromistekst voor de SAFE-verordening.</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66<text:tab/><text:page-number text:select-page="current"/></text:p>
      </style:footer>
    </style:master-page>
    <style:master-page xmlns:sdu-fn="http://schema.sdu.nl/2011/07/functions" style:name="Landscape" style:page-layout-name="landscape-margin-text">
      <style:footer>
        <text:p text:style-name="footer">Tweede Kamer, vergaderjaar 2024-2025, 22 112, nr. 4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kkoord Security Action for Europe (SAFE)-verordening</dc:title>
    <meta:user-defined meta:name="OVERHEIDop.ParlID/DC.identifier">kst-22112-4066</meta:user-defined>
    <meta:user-defined meta:name="OVERHEIDop.ondernummer">4066</meta:user-defined>
    <meta:user-defined meta:name="DCTERMS.W3CDTF/DCTERMS.available">2025-06-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Akkoord Security Action for Europe (SAFE)-verordening</meta:user-defined>
    <meta:user-defined meta:name="OVERHEIDop.indiener">R.P. Brekelman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Nieuwe Commissievoorstellen en initiatieven van de lidstaten van de Europese Unie; Brief regering; Akkoord Security Action for Europe (SAFE)-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