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62
      <text:tab/>BRIEF VAN DE MINISTER VAN ECONOMISCHE ZAKEN</text:h>
      <text:p text:style-name="ifm_p_mt.3.76mm_ifm">Aan de Voorzitter van de Tweede Kamer der Staten-Generaal</text:p>
      <text:p text:style-name="ifm_p_mt.3.76mm_ifm">Den Haag, 19 mei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Economische Zaken. Het overzicht van het eerste kwartaal van 2025 vindt u in bijlage.</text:p>
      <text:p text:style-name="ifm_p_mt.3.76mm_ifm">In deze periode is vanuit EZ op de volgende raadplegingen gereageerd:</text:p>
      <text:p text:style-name="ifm_p_indent.-5mm_mleft.5mm_ifm">•<text:tab/>Mogelijke herziening staatssteunrichtlijnen luchtvaart</text:p>
      <text:p text:style-name="ifm_p_indent.-5mm_mleft.5mm_ifm">•<text:tab/>Concept staatssteunkader voor ondersteuning van de Clean Industrial Deal</text:p>
      <text:p text:style-name="ifm_p_indent.-5mm_mleft.5mm_ifm">•<text:tab/>Concept wijzigingen van de staatssteunimplementatieverordening omtrent «access to justice in Environmental Matters»</text:p>
      <text:p text:style-name="ifm_p_indent.-5mm_mleft.5mm_ifm">•<text:tab/>Aarhus en staatssteun «access to justisce for environment-relate state aid decision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2<text:tab/><text:page-number text:select-page="current"/></text:p>
      </style:footer>
    </style:master-page>
    <style:master-page xmlns:sdu-fn="http://schema.sdu.nl/2011/07/functions" style:name="Landscape" style:page-layout-name="landscape-margin-text">
      <style:footer>
        <text:p text:style-name="footer">Tweede Kamer, vergaderjaar 2024-2025, 22 112, nr. 4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EU-kwartaalrapportage ministerie van Economische Zaken Q1 2025</dc:title>
    <meta:user-defined meta:name="OVERHEIDop.ParlID/DC.identifier">kst-22112-4062</meta:user-defined>
    <meta:user-defined meta:name="OVERHEIDop.ondernummer">4062</meta:user-defined>
    <meta:user-defined meta:name="DCTERMS.W3CDTF/DCTERMS.available">2025-05-2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EU-kwartaalrapportage ministerie van Economische Zaken Q1 2025</meta:user-defined>
    <meta:user-defined meta:name="OVERHEIDop.indiener">D.S. Beljaart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Nieuwe Commissievoorstellen en initiatieven van de lidstaten van de Europese Unie; Brief regering; EU-kwartaalrapportage ministerie van Economische Zaken Q1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