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60
      <text:tab/>BRIEF VAN DE MINISTER VAN VOLKSGEZONDHEID, WELZIJN EN SPORT</text:h>
      <text:p text:style-name="ifm_p_mt.3.76mm_ifm">Aan de Voorzitter van de Tweede Kamer der Staten-Generaal</text:p>
      <text:p text:style-name="ifm_p_mt.3.76mm_ifm">Den Haag, 19 mei 2025</text:p>
      <text:p text:style-name="ifm_p_mt.3.76mm_ifm">Naar aanleiding van de voortgang van de Raadsonderhandelingen in het herzieningstraject van de Europese geneesmiddelenwetgeving, bied ik uw Kamer hierbij een vertrouwelijke inzage aan van de brief betreffende het voorlopige onderhandelingsmandaat voor de trilogen tussen Raad van de Europese Unie, Europees Parlement en Europese Commissie.</text:p>
      <text:p text:style-name="ifm_p_mt.3.76mm_ifm">Ik heb met uw Kamer de afspraak om haar te informeren wanneer zich belangrijke stappen in de voortgang van de onderhandelingen voortdoen. Zo wordt naar verwachting het onderhandelingsmandaat op basis van de compromistekst geagendeerd op de vergadering van het Comité van Permanente Vertegenwoordigers (COREPER) van 21 mei a.s. Via deze vertrouwelijke brief wil ik gehoor geven aan de informatieafspraak en wil ik mijn voornemens en positie binnen de onderhandelingen delen met de Kamer.</text:p>
      <text:p text:style-name="ifm_p_mt.3.76mm_ifm">Een compromistekst vanuit de onderhandelingen wordt openbaar op de datum van de vergadering van het COREPER. Het bekend maken van de inhoud van vertrouwelijke documenten, in dit geval voorafgaande aan de formele publicatie hiervan, acht ik onwenselijk. Om die reden is gekozen voor een vertrouwelijke inzage van mijn brief<text:note text:id="ID-1195879-d36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60<text:tab/><text:page-number text:select-page="current"/></text:p>
      </style:footer>
    </style:master-page>
    <style:master-page xmlns:sdu-fn="http://schema.sdu.nl/2011/07/functions" style:name="Landscape" style:page-layout-name="landscape-margin-text">
      <style:footer>
        <text:p text:style-name="footer">Tweede Kamer, vergaderjaar 2024-2025, 22 112, nr. 4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Onderhandelingsmandaat Europese geneesmiddelenwetgeving</dc:title>
    <meta:user-defined meta:name="OVERHEIDop.ParlID/DC.identifier">kst-22112-4060</meta:user-defined>
    <meta:user-defined meta:name="OVERHEIDop.ondernummer">4060</meta:user-defined>
    <meta:user-defined meta:name="DCTERMS.W3CDTF/DCTERMS.available">2025-05-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Onderhandelingsmandaat Europese geneesmiddelenwetgeving</meta:user-defined>
    <meta:user-defined meta:name="OVERHEIDop.indiener">M. Agema</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Nieuwe Commissievoorstellen en initiatieven van de lidstaten van de Europese Unie; Brief regering; Onderhandelingsmandaat Europese geneesmiddelen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