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57
      <text:tab/>BRIEF VAN DE MINISTER VOOR BUITENLANDSE HANDEL EN ONTWIKKELINGSHULP</text:h>
      <text:p text:style-name="ifm_p_mt.3.76mm_ifm">Aan de Voorzitter van de Tweede Kamer der Staten-Generaal</text:p>
      <text:p text:style-name="ifm_p_mt.3.76mm_ifm">Den Haag, 12 mei 2025</text:p>
      <text:p text:style-name="ifm_p_mt.3.76mm_ifm">Middels deze brief bericht ik u over de stand van zaken omtrent de motie van het lid Teunissen (Kamerstuk 21 501-02, nr. 3120) waarin werd verzocht in EU-verband te pleiten voor het toevoegen van honden die als wapen kunnen worden ingezet aan de controlelijst van de EU-Verordening voor <text:span text:style-name="ifm_span_font.italic_ifm">dual-use</text:span> en ook alle andere opties te verkennen om zo snel mogelijk een einde te maken aan de export van honden die in Israël als vechthonden ingezet kunnen worden. De motie vroeg mij ook binnen een maand hierover aan u terug te rapporteren.</text:p>
      <text:p text:style-name="ifm_p_mt.3.76mm_ifm">Tot mijn spijt is de invulling van de motie binnen de gestelde termijn niet mogelijk, omdat meer tijd nodig is voor het onderzoek. Ik streef ernaar om u binnen een maand nader te informer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7<text:tab/><text:page-number text:select-page="current"/></text:p>
      </style:footer>
    </style:master-page>
    <style:master-page xmlns:sdu-fn="http://schema.sdu.nl/2011/07/functions" style:name="Landscape" style:page-layout-name="landscape-margin-text">
      <style:footer>
        <text:p text:style-name="footer">Tweede Kamer, vergaderjaar 2024-2025, 22 112, nr. 4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invulling van de motie het lid Teunissen c.s. over honden die als wapen kunnen worden ingezet toevoegen aan de controlelijst van de EU-verordening voor dual-use (Kamerstuk 21501-02-3120)</dc:title>
    <meta:user-defined meta:name="OVERHEIDop.ParlID/DC.identifier">kst-22112-4057</meta:user-defined>
    <meta:user-defined meta:name="OVERHEIDop.ondernummer">4057</meta:user-defined>
    <meta:user-defined meta:name="DCTERMS.W3CDTF/DCTERMS.available">2025-05-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Uitstel invulling van de motie het lid Teunissen c.s. over honden die als wapen kunnen worden ingezet toevoegen aan de controlelijst van de EU-verordening voor dual-use (Kamerstuk 21501-02-3120)</meta:user-defined>
    <meta:user-defined meta:name="OVERHEIDop.indiener">R.J. Klever</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Nieuwe Commissievoorstellen en initiatieven van de lidstaten van de Europese Unie; Brief regering; Uitstel invulling van de motie het lid Teunissen c.s. over honden die als wapen kunnen worden ingezet toevoegen aan de controlelijst van de EU-verordening voor dual-use (Kamerstuk 21501-02-3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