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2
      <text:tab/>BRIEF VAN DE MINISTER VAN JUSTITIE EN VEILIGHEID</text:h>
      <text:p text:style-name="ifm_p_mt.3.76mm_ifm">Aan de Voorzitter van de Tweede Kamer der Staten-Generaal</text:p>
      <text:p text:style-name="ifm_p_mt.3.76mm_ifm">Den Haag, 25 april 2025</text:p>
      <text:p text:style-name="ifm_p_mt.3.76mm_ifm">Hierbij bied ik het gezamenlijke non-paper aan dat Nederland samen met de coalitie van zeven landen (België, Duitsland, Frankrijk, Italië, Spanje en Zweden) tegen georganiseerde criminaliteit (C7) zal aanbieden aan de Europese Commissie, lidstaten en publiek-private partners ten behoeve van de Europese Havenalliantie.</text:p>
      <text:p text:style-name="ifm_p_ifm">Het non-paper bevat aanbevelingen voor de toekomstige inzet van de Europese Havenalliantie. De aanbevelingen in het non-paper richten zich onder andere op het waarborgen van een uniforme, adequate beveiliging van de Europese havens, het versterken van rapportage- en monitoringstools, het verbeteren van detectie van corruptie in de havens, het bevorderen van samenwerking met bron- en transitlanden en het delen van informatie tussen relevante organisaties.</text:p>
      <text:p text:style-name="ifm_p_ifm">Nederland speelt vanwege haar expertise op het gebied van havenveiligheid een waardevolle rol in het bevorderen van weerbaarheid van de Europese havens. De Europese Havenalliantie is voor een belangrijk deel geïnspireerd door de reeds bestaande samenwerking tussen Nederland en België. Daarnaast wordt in het non-paper nadrukkelijk verwezen naar de «steering-committee» tussen de havens van Rotterdam, Antwerpen en Hamburg als best practice voor de samenwerking tussen publiek-private partners.</text:p>
      <text:p text:style-name="ifm_p_ifm">Met de aanbieding van het non-paper oefent de C7, met Nederland als voortrekker, een positieve invloed uit op de verdere uitwerking van de ambities binnen de Europese Havenalliantie, met name op het gebied van publiek-private samenwerkingen. Op die manier draagt het non-paper bij aan de Nederlandse ambitie om door middel van internationale samenwerkingen Europa weerbaarder tegen en onaantrekkelijker te maken voor georganiseerde drugscriminalitei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2<text:tab/><text:page-number text:select-page="current"/></text:p>
      </style:footer>
    </style:master-page>
    <style:master-page xmlns:sdu-fn="http://schema.sdu.nl/2011/07/functions" style:name="Landscape" style:page-layout-name="landscape-margin-text">
      <style:footer>
        <text:p text:style-name="footer">Tweede Kamer, vergaderjaar 2024-2025, 22 112, nr. 4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van de coalitie van zeven landen (C7) voor de European Ports Alliance</dc:title>
    <meta:user-defined meta:name="OVERHEIDop.ParlID/DC.identifier">kst-22112-4042</meta:user-defined>
    <meta:user-defined meta:name="OVERHEIDop.ondernummer">4042</meta:user-defined>
    <meta:user-defined meta:name="DCTERMS.W3CDTF/DCTERMS.available">2025-07-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on-paper van de coalitie van zeven landen (C7) voor de European Ports Allianc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ieuwe Commissievoorstellen en initiatieven van de lidstaten van de Europese Unie; Brief regering; Non-paper van de coalitie van zeven landen (C7) voor de European Ports Alli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