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1
      <text:tab/>BRIEF VAN DE MINISTER VAN VOLKSGEZONDHEID, WELZIJN EN SPORT</text:h>
      <text:p text:style-name="ifm_p_mt.3.76mm_ifm">Aan de Voorzitter van de Tweede Kamer der Staten-Generaal</text:p>
      <text:p text:style-name="ifm_p_mt.3.76mm_ifm">Den Haag, 25 april 2025</text:p>
      <text:p text:style-name="ifm_p_mt.3.76mm_ifm">Hierbij meld ik u dat het BNC-fiche over het voorstel voor een Verordening van het Europees Parlement en de Raad tot vaststelling van een kader voor het versterken van de beschikbaarheid en de leveringszekerheid van kritieke geneesmiddelen, alsmede de beschikbaarheid en toegankelijkheid van geneesmiddelen van gemeenschappelijk belang, en tot wijziging van Verordening (EU) 2024/795 niet binnen de daarvoor geldende termijn van zes weken aan uw Kamer kan worden verzonden. U zult het BNC-fiche binnenkort ontvang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1<text:tab/><text:page-number text:select-page="current"/></text:p>
      </style:footer>
    </style:master-page>
    <style:master-page xmlns:sdu-fn="http://schema.sdu.nl/2011/07/functions" style:name="Landscape" style:page-layout-name="landscape-margin-text">
      <style:footer>
        <text:p text:style-name="footer">Tweede Kamer, vergaderjaar 2024-2025, 22 112, nr. 4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het voorstel voor een Verordening van het Europees Parlement en de Raad tot vaststelling van een kader voor het versterken van de beschikbaarheid en de leveringszekerheid van kritieke geneesmiddelen</dc:title>
    <meta:user-defined meta:name="OVERHEIDop.ParlID/DC.identifier">kst-22112-4041</meta:user-defined>
    <meta:user-defined meta:name="OVERHEIDop.ondernummer">4041</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Uitstel toezending BNC-fiche over het voorstel voor een Verordening van het Europees Parlement en de Raad tot vaststelling van een kader voor het versterken van de beschikbaarheid en de leveringszekerheid van kritieke geneesmiddelen</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ieuwe Commissievoorstellen en initiatieven van de lidstaten van de Europese Unie; Brief regering; Uitstel toezending BNC-fiche over het voorstel voor een Verordening van het Europees Parlement en de Raad tot vaststelling van een kader voor het versterken van de beschikbaarheid en de leveringszekerheid van kritiek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