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0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037
      <text:tab/>MOTIE VAN DE LEDEN VAN DER WERF EN PATERNOTTE</text:h>
      <text:p text:style-name="ifm_p_ifm">Voorgesteld 23 april 2025</text:p>
      <text:p text:style-name="ifm_p_mt.3.76mm_ifm">De Kamer,</text:p>
      <text:p text:style-name="ifm_p_mt.3.76mm_ifm">gehoord de beraadslaging,</text:p>
      <text:p text:style-name="ifm_p_mt.3.76mm_ifm">constaterende dat het kabinet eerder heeft aangegeven dat SAFE en het Europese witboek voor defensie belangrijke stappen zijn, maar dat er meer nodig zal zijn voor onze veiligheid en defensie;</text:p>
      <text:p text:style-name="ifm_p_mt.3.76mm_ifm">overwegende dat tijdens de informele Ecofin-Raad van 11 en 12 april in Warschau is gesproken over het opzetten van een Europees defensiemechanisme, bedoeld voor de financiering en gezamenlijke aankoop van strategische capaciteiten;</text:p>
      <text:p text:style-name="ifm_p_mt.3.76mm_ifm">overwegende dat het hierbij zou gaan om een intergouvernementele opzet, wat ruimte biedt voor deelname van niet-EU-lidstaten en obstructie vanuit landen als Hongarije voorkomt;</text:p>
      <text:p text:style-name="ifm_p_mt.3.76mm_ifm">verzoekt de regering met positieve opstelling een actieve rol te pakken in de discussie over een dergelijke intergouvernementele organisatie en hierbij op te trekken met Europese partners, waaronder het VK,</text:p>
      <text:p text:style-name="ifm_p_mt.3.76mm_ifm">en gaat over tot de orde van de dag.</text:p>
      <text:p text:style-name="ifm_p_mt.3.76mm_ifm">Van der Werf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0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0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Van der Werf en Paternotte over een actieve rol in de discussie over een intergouvernementeel Europees defensiemechanisme</dc:title>
    <meta:user-defined meta:name="OVERHEIDop.ParlID/DC.identifier">kst-22112-4037</meta:user-defined>
    <meta:user-defined meta:name="OVERHEIDop.ondernummer">4037</meta:user-defined>
    <meta:user-defined meta:name="DCTERMS.W3CDTF/DCTERMS.available">2025-05-14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Werf en Paternotte over een actieve rol in de discussie over een intergouvernementeel Europees defensiemechanisme</meta:user-defined>
    <meta:user-defined meta:name="OVERHEIDop.indiener">J.M. Paternotte</meta:user-defined>
    <meta:user-defined meta:name="OVERHEIDop.indiener">J.J. van der Werf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Nieuwe Commissievoorstellen en initiatieven van de lidstaten van de Europese Unie; Motie; Motie van de leden Van der Werf en Paternotte over een actieve rol in de discussie over een intergouvernementeel Europees defensiemechan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