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35
      <text:tab/>MOTIE VAN HET LID DASSEN</text:h>
      <text:p text:style-name="ifm_p_ifm">Voorgesteld 23 april 2025</text:p>
      <text:p text:style-name="ifm_p_mt.3.76mm_ifm">De Kamer,</text:p>
      <text:p text:style-name="ifm_p_mt.3.76mm_ifm">gehoord de beraadslaging,</text:p>
      <text:p text:style-name="ifm_p_mt.3.76mm_ifm">overwegende dat verschillende experts waarschuwen dat de plannen onder Readiness 2030, oftewel ReArm Europe, waaronder het SAFE-instrument en de ontsnappingsclausule binnen het Stabiliteits- en Groeipact, in combinatie met bestaande initiatieven ter stimulering van Europese defensiesamenwerking, niet zullen leiden tot een significante toename op het gebied van gezamenlijke Europese aanschaf van defensiematerieel, waaronder de aanschaf van Europese strategic enablers;</text:p>
      <text:p text:style-name="ifm_p_mt.3.76mm_ifm">van mening dat Europese lidstaten met Readiness 2030 de kans hebben om gezamenlijke Europese aanschaf van defensiematerieel significant aan te jagen, en zo te komen tot gezamenlijke Europese standaarden voor defensiematerieel, het tegengaan van verspilling van belastinggeld en versnelde opschaling van de Europese defensie-industrie;</text:p>
      <text:p text:style-name="ifm_p_mt.3.76mm_ifm">verzoekt de regering in Europees verband te komen met voorstellen voor bindende afspraken ten aanzien van gezamenlijke aanschaf van defensiematerieel als onderdeel van Readiness 2030,</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35<text:tab/><text:page-number text:select-page="current"/></text:p>
      </style:footer>
    </style:master-page>
    <style:master-page xmlns:sdu-fn="http://schema.sdu.nl/2011/07/functions" style:name="Landscape" style:page-layout-name="landscape-margin-text">
      <style:footer>
        <text:p text:style-name="footer">Tweede Kamer, vergaderjaar 2024-2025, 22 112, nr. 4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Dassen over bindende afspraken ten aanzien van gezamenlijke aanschaf van defensiematerieel</dc:title>
    <meta:user-defined meta:name="OVERHEIDop.ParlID/DC.identifier">kst-22112-4035</meta:user-defined>
    <meta:user-defined meta:name="OVERHEIDop.ondernummer">4035</meta:user-defined>
    <meta:user-defined meta:name="DCTERMS.W3CDTF/DCTERMS.available">2025-05-14</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Motie van het lid Dassen over bindende afspraken ten aanzien van gezamenlijke aanschaf van defensiematerieel</meta:user-defined>
    <meta:user-defined meta:name="OVERHEIDop.indiener">L.A.J.M. Dass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Nieuwe Commissievoorstellen en initiatieven van de lidstaten van de Europese Unie; Motie; Motie van het lid Dassen over bindende afspraken ten aanzien van gezamenlijke aanschaf van defensie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