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0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34
      <text:tab/>MOTIE VAN HET LID DASSEN</text:h>
      <text:p text:style-name="ifm_p_ifm">Voorgesteld 23 april 2025</text:p>
      <text:p text:style-name="ifm_p_mt.3.76mm_ifm">De Kamer,</text:p>
      <text:p text:style-name="ifm_p_mt.3.76mm_ifm">gehoord de beraadslaging,</text:p>
      <text:p text:style-name="ifm_p_mt.3.76mm_ifm">constaterende dat experts hebben becijferd dat Europa gezamenlijk in de komende jaren 3,5% van het Europese bbp zou moeten uitgeven om de kritieke Europese defensiecapaciteiten significant op te schalen en de kwetsbare afhankelijkheden van de Verenigde Staten versneld af te bouwen, wat neerkomt op zo'n 250 miljard euro per jaar extra;</text:p>
      <text:p text:style-name="ifm_p_mt.3.76mm_ifm">overwegende dat grootschalige investeringen in de collectieve veiligheid van Europa zo veel mogelijk in collectief verband gedaan moeten worden;</text:p>
      <text:p text:style-name="ifm_p_mt.3.76mm_ifm">overwegende dat de Europese Ministers van Financiën onlangs het voorstel voor een Europees defensiemechanisme ter financiering van gezamenlijke Europese defensiecapaciteiten hebben besproken;</text:p>
      <text:p text:style-name="ifm_p_mt.3.76mm_ifm">verzoekt de regering een voortrekkersrol te spelen in de opzet van een Europees defensiemechanisme ter financiering van gezamenlijke kritieke Europese defensiecapaciteiten, zoals strategic enablers,</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34<text:tab/><text:page-number text:select-page="current"/></text:p>
      </style:footer>
    </style:master-page>
    <style:master-page xmlns:sdu-fn="http://schema.sdu.nl/2011/07/functions" style:name="Landscape" style:page-layout-name="landscape-margin-text">
      <style:footer>
        <text:p text:style-name="footer">Tweede Kamer, vergaderjaar 2024-2025, 22 112, nr. 40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Dassen over een voortrekkersrol in de opzet van een Europees defensiemechanisme</dc:title>
    <meta:user-defined meta:name="OVERHEIDop.ParlID/DC.identifier">kst-22112-4034</meta:user-defined>
    <meta:user-defined meta:name="OVERHEIDop.ondernummer">4034</meta:user-defined>
    <meta:user-defined meta:name="DCTERMS.W3CDTF/DCTERMS.available">2025-05-14</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Motie van het lid Dassen over een voortrekkersrol in de opzet van een Europees defensiemechanisme</meta:user-defined>
    <meta:user-defined meta:name="OVERHEIDop.indiener">L.A.J.M. Dassen</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Nieuwe Commissievoorstellen en initiatieven van de lidstaten van de Europese Unie; Motie; Motie van het lid Dassen over een voortrekkersrol in de opzet van een Europees defensiemechan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