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32
      <text:tab/>BRIEF VAN DE MINISTER VAN JUSTITIE EN VEILIGHEID</text:h>
      <text:p text:style-name="ifm_p_mt.3.76mm_ifm">Aan de Voorzitter van de Tweede Kamer der Staten-Generaal</text:p>
      <text:p text:style-name="ifm_p_mt.3.76mm_ifm">Den Haag, 18 april 2025</text:p>
      <text:p text:style-name="ifm_p_mt.3.76mm_ifm">Hierbij meld ik u dat de BNC-fiche over de mededeling van de Europese Commissie inzake een strategie voor een paraatheidsunie vanwege het meireces van de ministerraad niet binnen de daarvoor geldende termijn van zes weken aan uw Kamer kan worden verzonden. U zult het BNC-fiche een week later ontvangen op 9 mei.</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32<text:tab/><text:page-number text:select-page="current"/></text:p>
      </style:footer>
    </style:master-page>
    <style:master-page xmlns:sdu-fn="http://schema.sdu.nl/2011/07/functions" style:name="Landscape" style:page-layout-name="landscape-margin-text">
      <style:footer>
        <text:p text:style-name="footer">Tweede Kamer, vergaderjaar 2024-2025, 22 112, nr. 4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over de mededeling inzake een strategie voor een paraatheidsunie</dc:title>
    <meta:user-defined meta:name="OVERHEIDop.ParlID/DC.identifier">kst-22112-4032</meta:user-defined>
    <meta:user-defined meta:name="OVERHEIDop.ondernummer">4032</meta:user-defined>
    <meta:user-defined meta:name="DCTERMS.W3CDTF/DCTERMS.available">2025-05-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Uitstel toezending BNC-fiche over de mededeling inzake een strategie voor een paraatheidsun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Nieuwe Commissievoorstellen en initiatieven van de lidstaten van de Europese Unie; Brief regering; Uitstel toezending BNC-fiche over de mededeling inzake een strategie voor een paraatheids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