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0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29
      <text:tab/>BRIEF VAN DE MINISTER VAN FINANCIËN</text:h>
      <text:p text:style-name="ifm_p_mt.3.76mm_ifm">Aan de Voorzitter van de Tweede Kamer der Staten-Generaal</text:p>
      <text:p text:style-name="ifm_p_mt.3.76mm_ifm">Den Haag, 15 april 2025</text:p>
      <text:p text:style-name="ifm_p_mt.3.76mm_ifm">In 2023 heeft de Europese Commissie een voorstel gedaan voor een Retail Investment Strategy (de RIS). Met het pakket aan maatregelen beoogt de Commissie retailbeleggersparticipatie te bevorderen. Op 12 juni 2024 is een Raadsakkoord bereikt inzake de RIS.<text:note text:id="ID-1193807-d36e62" text:note-class="footnote"><text:note-citation text:label="1 ">1</text:note-citation><text:note-body><text:p text:style-name="ifm_p_font.normal_size.6.93pt_mt..5mm_indent.-0.1161in_mleft.0.1161in_ifm">Kamerstukken II, 2023/24, 21 501-07, nr. 2053.</text:p></text:note-body></text:note></text:p>
      <text:p text:style-name="ifm_p_mt.3.76mm_ifm">Tijdens de eerste triloogonderhandeling van 18 maart 2025 hebben de Europese Raad en het Europees Parlement de Commissie verzocht om binnen zes weken – dus uiterlijk 29 april 2025 – voorstellen te doen ter vereenvoudiging en stroomlijning van de RIS. De Commissie heeft dit toegezegd en zal hierbij onder andere kijken naar de geïntroduceerde kostenbenchmarks (het zogeheten «<text:span text:style-name="ifm_span_font.italic_ifm">Value-for-Money</text:span>-systeem»), de «klantreis» en informatieverplichtingen. Om constructief met de Commissie mee te denken, heb ik samen met de Autoriteit Financiële Markten een non-paper ingediend met daarin enkele vereenvoudigingsvoorstellen en aandachtspunten. Dit non-paper stuur ik u bijgaand toe.</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29<text:tab/><text:page-number text:select-page="current"/></text:p>
      </style:footer>
    </style:master-page>
    <style:master-page xmlns:sdu-fn="http://schema.sdu.nl/2011/07/functions" style:name="Landscape" style:page-layout-name="landscape-margin-text">
      <style:footer>
        <text:p text:style-name="footer">Tweede Kamer, vergaderjaar 2024-2025, 22 112, nr. 40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Non-paper Retail Investment Strategy</dc:title>
    <meta:user-defined meta:name="OVERHEIDop.ParlID/DC.identifier">kst-22112-4029</meta:user-defined>
    <meta:user-defined meta:name="OVERHEIDop.ondernummer">4029</meta:user-defined>
    <meta:user-defined meta:name="DCTERMS.W3CDTF/DCTERMS.available">2025-05-1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Non-paper Retail Investment Strategy</meta:user-defined>
    <meta:user-defined meta:name="OVERHEIDop.indiener">E. Heinen</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5</meta:user-defined>
    <meta:user-defined meta:name="DC.title">Nieuwe Commissievoorstellen en initiatieven van de lidstaten van de Europese Unie; Brief regering; Non-paper Retail Investment Strateg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