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28
      <text:tab/>BRIEF VAN DE STAATSSECRETARIS VAN INFRASTRUCTUUR EN WATERSTAAT</text:h>
      <text:p text:style-name="ifm_p_mt.3.76mm_ifm">Aan de Voorzitter van de Tweede Kamer der Staten-Generaal</text:p>
      <text:p text:style-name="ifm_p_mt.3.76mm_ifm">Den Haag, 14 april 2025</text:p>
      <text:p text:style-name="ifm_p_mt.3.76mm_ifm">Hierbij meld ik u dat het BNC-fiche inzake het Commissievoorstel <text:span text:style-name="ifm_span_font.italic_ifm">COM(2025)95</text:span> over de Mededeling Actieplan voor de Europese auto-industrie niet binnen de daarvoor geldende zes weken termijn naar uw Kamer kan worden verzonden. Dit om ruimte te geven voor nadere afstemming.</text:p>
      <text:p text:style-name="ifm_p_mt.3.76mm_ifm">Het fiche zal op een zo kort mogelijke termijn worden toegezonden.</text:p>
      <text:p text:style-name="ifm_p_mt.5.08mm_ifm">De Staatssecretaris van Infrastructuur en Waterstaat,<text:line-break/>Ch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Mededeling Actieplan voor de Europese auto-industrie</dc:title>
    <meta:user-defined meta:name="OVERHEIDop.ParlID/DC.identifier">kst-22112-4028</meta:user-defined>
    <meta:user-defined meta:name="OVERHEIDop.ondernummer">4028</meta:user-defined>
    <meta:user-defined meta:name="DCTERMS.W3CDTF/DCTERMS.available">2025-04-15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toezending BNC-fiche Mededeling Actieplan voor de Europese auto-industrie</meta:user-defined>
    <meta:user-defined meta:name="OVERHEIDop.indiener">C.A. Jans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Nieuwe Commissievoorstellen en initiatieven van de lidstaten van de Europese Unie; Brief regering; Uitstel toezending BNC-fiche Mededeling Actieplan voor de Europese auto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