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2
      <text:tab/>BRIEF VAN DE VASTE COMMISSIE VOOR EUROPESE ZAKEN</text:h>
      <text:p text:style-name="ifm_p_mt.3.76mm_ifm">Aan de Voorzitter van de Tweede Kamer der Staten-Generaal</text:p>
      <text:p text:style-name="ifm_p_mt.3.76mm_ifm">Den Haag, 10 april 2025</text:p>
      <text:p text:style-name="ifm_p_mt.3.76mm_ifm">Bijgaand meld ik u, namens de vaste commissie voor Europese Zaken, dat de vaste commissie voor Defensie heeft geadviseerd om het voornemen uit te spreken een parlementair behandelvoorbehoud te plaatsen op de verwachte sectorale voorstellen op het gebied van defensie in het Meerjarig Financieel Kader.</text:p>
      <text:p text:style-name="ifm_p_mt.3.76mm_ifm">Dit advies kunt u beschouwen als een aanvulling op de lijst van prioritaire voorstellen uit het Werkprogramma van de Europese Commissie voor 2025, zoals op 3 april jl. aan u is toegezonden (Kamerstuk 22 112, nr. 4017).</text:p>
      <text:p text:style-name="ifm_p_mt.5.08mm_ifm">De voorzitter van de vaste commissie voor Europese Zaken,<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2<text:tab/><text:page-number text:select-page="current"/></text:p>
      </style:footer>
    </style:master-page>
    <style:master-page xmlns:sdu-fn="http://schema.sdu.nl/2011/07/functions" style:name="Landscape" style:page-layout-name="landscape-margin-text">
      <style:footer>
        <text:p text:style-name="footer">Tweede Kamer, vergaderjaar 2024-2025, 22 112, nr. 4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Aanvulling op de lijst van prioritaire voorstellen uit het wetgevings- en werkprogramma van de Europese Commissie voor 2025 (Kamerstuk 22112-4017)</dc:title>
    <meta:user-defined meta:name="OVERHEIDop.ParlID/DC.identifier">kst-22112-4022</meta:user-defined>
    <meta:user-defined meta:name="OVERHEIDop.ondernummer">4022</meta:user-defined>
    <meta:user-defined meta:name="DCTERMS.W3CDTF/DCTERMS.available">2025-04-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Aanvulling op de lijst van prioritaire voorstellen uit het wetgevings- en werkprogramma van de Europese Commissie voor 2025 (Kamerstuk 22112-4017)</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Nieuwe Commissievoorstellen en initiatieven van de lidstaten van de Europese Unie; Brief commissie; Aanvulling op de lijst van prioritaire voorstellen uit het wetgevings- en werkprogramma van de Europese Commissie voor 2025 (Kamerstuk 22112-4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