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7<text:tab/>BRIEF VAN DE VASTE COMMISSIE VOOR EUROPESE ZAKEN</text:h>
      <text:p text:style-name="ifm_p_mt.3.76mm_ifm">Aan de Voorzitter van de Tweede Kamer der Staten-Generaal</text:p>
      <text:p text:style-name="ifm_p_mt.3.76mm_ifm">Den Haag, 3 april 2025</text:p>
      <text:p text:style-name="ifm_p_mt.3.76mm_ifm">Bijgaand bied ik u, namens de vaste commissie voor Europese Zaken, ter besluitvorming de lijst van prioritaire voorstellen uit het Werkprogramma van de Europese Commissie voor 2025 aan, alsmede een concept-aanbiedingsbrief aan de regering.</text:p>
      <text:p text:style-name="ifm_p_mt.5.08mm_ifm">De voorzitter van de vaste commissie voor Europese Zaken,<text:line-break/>Van der Plas</text:p>
      <text:h text:style-name="ifm_p_font.bold_mt.5.08mm_page.break-before_ifm" text:outline-level="2">CONCEPT</text:h>
      <text:p text:style-name="ifm_p_mt.4.23mm_ifm">Aan de Minister van Buitenlandse Zaken, C.C.J. Veldkamp</text:p>
      <text:p text:style-name="ifm_p_mt.3.76mm_ifm">Den Haag, XX april 2025</text:p>
      <text:p text:style-name="ifm_p_mt.3.76mm_ifm">Betreft: Overzicht prioriteitsstelling Tweede Kamer ten aanzien van voorstellen uit het Werkprogramma 2025 van de Europese Commissie.</text:p>
      <text:p text:style-name="ifm_p_mt.3.76mm_ifm">Geachte heer Veldkamp,</text:p>
      <text:p text:style-name="ifm_p_mt.3.76mm_ifm">De Tweede Kamer der Staten-Generaal heeft, conform artikel 3 van de procedureregeling over het behandelvoorbehoud en de subsidiariteitstoets bij haar Reglement van Orde de bijgaande lijst van prioritaire EU-voorstellen voor de komende periode vastgesteld.</text:p>
      <text:p text:style-name="ifm_p_mt.3.76mm_ifm">Ten aanzien van de voorstellen waarvoor de Kamer in deze lijst aangeeft een behandelvoorbehoud te zullen gaan maken of een subsidiariteitstoets te zullen gaan uitvoeren, verwacht ik dat u ten behoeve van de uitvoering van die instrumenten door de Kamer, binnen maximaal drie weken na publicatie van het voorstel een BNC-fiche zal toezenden aan de Kamer.</text:p>
      <text:p text:style-name="ifm_p_mt.3.76mm_ifm">Hoogachtend,</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7<text:tab/><text:page-number text:select-page="current"/></text:p>
      </style:footer>
    </style:master-page>
    <style:master-page xmlns:sdu-fn="http://schema.sdu.nl/2011/07/functions" style:name="Landscape" style:page-layout-name="landscape-margin-text">
      <style:footer>
        <text:p text:style-name="footer">Tweede Kamer, vergaderjaar 2024-2025, 22 112, nr. 4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Aanbieding ter besluitvorming de lijst van prioritaire voorstellen uit het wetgevings- en werkprogramma van de Europese Commissie voor 2025</dc:title>
    <meta:user-defined meta:name="OVERHEIDop.ParlID/DC.identifier">kst-22112-4017</meta:user-defined>
    <meta:user-defined meta:name="OVERHEIDop.ondernummer">4017</meta:user-defined>
    <meta:user-defined meta:name="DCTERMS.W3CDTF/DCTERMS.available">2025-04-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Aanbieding ter besluitvorming de lijst van prioritaire voorstellen uit het wetgevings- en werkprogramma van de Europese Commissie voor 2025</meta:user-defined>
    <meta:user-defined meta:name="OVERHEIDop.indiener">C.A.M. van der Pla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Nieuwe Commissievoorstellen en initiatieven van de lidstaten van de Europese Unie; Brief commissie; Aanbieding ter besluitvorming de lijst van prioritaire voorstellen uit het wetgevings- en werkprogramma van de Europese Commissie vo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