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0<text:tab/>BRIEF VAN DE VASTE COMMISSIE VOOR FINANCIEN</text:h>
      <text:p text:style-name="ifm_p_mt.3.76mm_ifm">Aan de Voorzitter van de Tweede Kamer der Staten-Generaal</text:p>
      <text:p text:style-name="ifm_p_mt.3.76mm_ifm">Den Haag, 21 maart 2025</text:p>
      <text:p text:style-name="ifm_p_mt.3.76mm_ifm">De vaste commissie voor Financiën heeft op 19 maart 2024 besloten het aankomende Meerjarig Financieel Kader (MFK) op te nemen op haar kennisagenda. De leden De Vree (PVV), Van der Lee (GL-PvdA) en De Vries (VVD) zijn gevraagd om hiervoor als rapporteur op te treden. Op 13 juni 2024 heeft de commissie voor Financiën het mandaat voor dit rapporteurschap vastgesteld.</text:p>
      <text:p text:style-name="ifm_p_mt.3.76mm_ifm">De rapporteurs doen in de bijbehorende rapportage verslag aan de vaste commissies voor Financiën en Europese Zaken van de werkzaamheden die zij sindsdien hebben uitgevoerd. Zij schetsen daarbij enkele bevindingen en dilemma’s en doen aanbevelingen voor de (verdere) behandeling van het aankomende MFK.</text:p>
      <text:p text:style-name="ifm_p_mt.3.76mm_ifm">De vaste commissie voor Financiën heeft in haar procedurevergadering van 20 maart 2025 besloten het verslag van de rapporteurs openbaar te maken.</text:p>
      <text:p text:style-name="ifm_p_mt.3.76mm_ifm">Hierbij bied ik u een exemplaar van het verslag aan<text:note text:id="ID-1187877-d36e77"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Nijhof-Leeuw</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0<text:tab/><text:page-number text:select-page="current"/></text:p>
      </style:footer>
    </style:master-page>
    <style:master-page xmlns:sdu-fn="http://schema.sdu.nl/2011/07/functions" style:name="Landscape" style:page-layout-name="landscape-margin-text">
      <style:footer>
        <text:p text:style-name="footer">Tweede Kamer, vergaderjaar 2024-2025, 22 112, nr. 4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Openbaarmaking van het verslag van de rapporteurs over het aankomende Meerjarig Financieel Kader (MFK)</dc:title>
    <meta:user-defined meta:name="OVERHEIDop.ParlID/DC.identifier">kst-22112-4010</meta:user-defined>
    <meta:user-defined meta:name="OVERHEIDop.ondernummer">4010</meta:user-defined>
    <meta:user-defined meta:name="DCTERMS.W3CDTF/DCTERMS.available">2025-03-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Openbaarmaking van het verslag van de rapporteurs over het aankomende Meerjarig Financieel Kader (MFK)</meta:user-defined>
    <meta:user-defined meta:name="OVERHEIDop.indiener">A.H.M. Weeber</meta:user-defined>
    <meta:user-defined meta:name="OVERHEIDop.indiener">J.M. Nijhof-Leeuw</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Nieuwe Commissievoorstellen en initiatieven van de lidstaten van de Europese Unie; Brief commissie; Openbaarmaking van het verslag van de rapporteurs over het aankomende Meerjarig Financieel Kader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