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6<text:tab/>BRIEF VAN DE MINISTER VAN ECONOMISCHE ZAKEN</text:h>
      <text:p text:style-name="ifm_p_mt.3.76mm_ifm">Aan de Voorzitter van de Tweede Kamer der Staten-Generaal</text:p>
      <text:p text:style-name="ifm_p_mt.3.76mm_ifm">Den Haag, 14 maart 2025</text:p>
      <text:p text:style-name="ifm_p_mt.3.76mm_ifm">In de afspraken met uw Kamer over EU-informatievoorziening is afgesproken dat elk ministerie ieder kwartaal de EU-kwartaalrapportage, met daarin de stand van zaken van de onderhandelingen over EU- wetgevingsdossiers en de stand van zaken betreffende EU-raadplegingen naar uw Kamer stuurt. Hierbij doe ik dat voor dossiers en raadplegingen op het terrein van het Ministerie van Economische Zaken. Door de Europese verkiezingen en in aanloop naar de nieuwe Europese Commissie waren er in de tweede helft van 2024 weinig tot geen nieuwe wetgevende voorstellen. Daarom is in afstemming met de Tweede Kamer besloten om de rapportage over het derde en vierde kwartaal samen te voegen.<text:note text:id="ID-1187879-d36e68" text:note-class="footnote"><text:note-citation text:label="1 ">1</text:note-citation><text:note-body><text:p text:style-name="ifm_p_font.normal_size.6.93pt_mt..5mm_indent.-0.1161in_mleft.0.1161in_ifm">Kamerstuk 22 112, nr. 3969</text:p></text:note-body></text:note> Het overzicht van het derde en vierde kwartaal van 2024 vindt u in bijlage.</text:p>
      <text:p text:style-name="ifm_p_mt.3.76mm_ifm">In deze periode is vanuit EZ op de volgende raadplegingen gereageerd:</text:p>
      <text:p text:style-name="ifm_p_indent.-5mm_mleft.5mm_ifm">–<text:tab/>Raadpleging consultatie AI systeem</text:p>
      <text:p text:style-name="ifm_p_indent.-5mm_mleft.5mm_ifm">–<text:tab/>Raadpleging consultatie verordening wederzijdse erkenning</text:p>
      <text:p text:style-name="ifm_p_indent.-5mm_mleft.5mm_ifm">–<text:tab/>Raadpleging staatssteunconsultatie TBER en LMTG</text:p>
      <text:p text:style-name="ifm_p_indent.-5mm_mleft.5mm_ifm">–<text:tab/>Raadpleging consultatie conceptamendementen van de landbouw de-minimusverordening</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6<text:tab/><text:page-number text:select-page="current"/></text:p>
      </style:footer>
    </style:master-page>
    <style:master-page xmlns:sdu-fn="http://schema.sdu.nl/2011/07/functions" style:name="Landscape" style:page-layout-name="landscape-margin-text">
      <style:footer>
        <text:p text:style-name="footer">Tweede Kamer, vergaderjaar 2024-2025, 22 112, nr. 4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EU kwartaalrapportage EZ Q3 en Q4 2024</dc:title>
    <meta:user-defined meta:name="OVERHEIDop.ParlID/DC.identifier">kst-22112-4006</meta:user-defined>
    <meta:user-defined meta:name="OVERHEIDop.ondernummer">4006</meta:user-defined>
    <meta:user-defined meta:name="DCTERMS.W3CDTF/DCTERMS.available">2025-03-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EU kwartaalrapportage EZ Q3 en Q4 2024</meta:user-defined>
    <meta:user-defined meta:name="OVERHEIDop.indiener">D.S. Beljaart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Nieuwe Commissievoorstellen en initiatieven van de lidstaten van de Europese Unie; Brief regering; EU kwartaalrapportage EZ Q3 en Q4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