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400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4005
      <text:tab/>BRIEF VAN DE MINISTER VAN ECONOMISCHE ZAKEN</text:h>
      <text:p text:style-name="ifm_p_mt.3.76mm_ifm">Aan de Voorzitter van de Tweede Kamer der Staten-Generaal</text:p>
      <text:p text:style-name="ifm_p_mt.3.76mm_ifm">Den Haag, 10 maart 2025</text:p>
      <text:p text:style-name="ifm_p_mt.3.76mm_ifm">Hierbij informeer ik u dat de toezegging over het informeren van de Tweede Kamer over het omnibusvoorstel van de Europese Commissie voor wijziging van rapportage- en due diligence-vereisten met betrekking tot duurzaamheid (TZ202502-143) niet binnen de gestelde termijn van een maand na de presentatie van het voorstel kan worden nagekomen. De reden hiervoor is dat via de gebruikelijke route van het BNC-fiche de Tweede Kamer zal worden geïnformeerd over de kabinetsinzet op het omnibusvoorstel. Daarmee zal de Kamer naar verwachting twee weken later worden geïnformeerd dan toegezegd.</text:p>
      <text:p text:style-name="ifm_p_mt.3.76mm_ifm">Ik hoop hiermee op uw begrip.</text:p>
      <text:p text:style-name="ifm_p_mt.5.08mm_ifm">De Minister van Economische Zaken,<text:line-break/>D.S.<text:s/>Beljaa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2 112, nr. 40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2 112, nr. 40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Uitstel toezegging informeren over het omnibusvoorstel van de Europese Commissie voor wijziging van rapportage- en due diligence- vereisten met betrekking tot duurzaamheid</dc:title>
    <meta:user-defined meta:name="OVERHEIDop.ParlID/DC.identifier">kst-22112-4005</meta:user-defined>
    <meta:user-defined meta:name="OVERHEIDop.ondernummer">4005</meta:user-defined>
    <meta:user-defined meta:name="DCTERMS.W3CDTF/DCTERMS.available">2025-03-13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Uitstel toezegging informeren over het omnibusvoorstel van de Europese Commissie voor wijziging van rapportage- en due diligence- vereisten met betrekking tot duurzaamheid</meta:user-defined>
    <meta:user-defined meta:name="OVERHEIDop.indiener">D.S. Beljaarts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0</meta:user-defined>
    <meta:user-defined meta:name="DC.title">Nieuwe Commissievoorstellen en initiatieven van de lidstaten van de Europese Unie; Brief regering; Uitstel toezegging informeren over het omnibusvoorstel van de Europese Commissie voor wijziging van rapportage- en due diligence- vereisten met betrekking tot duurzaam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