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3
      <text:tab/>BRIEF VAN DE MINISTER VAN KLIMAAT EN GROENE GROEI</text:h>
      <text:p text:style-name="ifm_p_mt.3.76mm_ifm">Aan de Voorzitter van de Tweede Kamer der Staten-Generaal</text:p>
      <text:p text:style-name="ifm_p_mt.3.76mm_ifm">Den Haag, 6 maart 2025</text:p>
      <text:p text:style-name="ifm_p_mt.3.76mm_ifm">In de afspraken met de Kamer over EU-informatievoorziening is afgesproken dat elk ministerie ieder kwartaal de EU-kwartaalrapportage, met daarin de stand van zaken van de onderhandelingen over EU- wetgevingsdossiers en de stand van zaken betreffende EU-raadplegingen naar de Kamer stuurt. Hierbij doe ik dat voor dossiers en raadplegingen op het terrein van het Ministerie van Klimaat en Groene Groei. Door de Europese verkiezingen en in aanloop naar de nieuwe Europese Commissie waren er in de tweede helft van 2024 weinig tot geen nieuwe wetgevende voorstellen. Daarom is in afstemming met uw Kamer besloten om de rapportage over het derde en vierde kwartaal samen te voegen.<text:note text:id="ID-1185944-d36e62" text:note-class="footnote"><text:note-citation text:label="1 ">1</text:note-citation><text:note-body><text:p text:style-name="ifm_p_font.normal_size.6.93pt_mt..5mm_indent.-0.1161in_mleft.0.1161in_ifm">Kamerstuk 22 112-3970</text:p></text:note-body></text:note> Het overzicht van het derde en vierde kwartaal van 2024 vindt u in bijlage. Vanuit het Ministerie van Klimaat en Groene Groei is niet gereageerd op raadplegingen in het derde en vierde kwartaal van 2024.</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3<text:tab/><text:page-number text:select-page="current"/></text:p>
      </style:footer>
    </style:master-page>
    <style:master-page xmlns:sdu-fn="http://schema.sdu.nl/2011/07/functions" style:name="Landscape" style:page-layout-name="landscape-margin-text">
      <style:footer>
        <text:p text:style-name="footer">Tweede Kamer, vergaderjaar 2024-2025, 22 112, nr. 4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EU-kwartaalrapportage KGG Q3 en Q4 2024</dc:title>
    <meta:user-defined meta:name="OVERHEIDop.ParlID/DC.identifier">kst-22112-4003</meta:user-defined>
    <meta:user-defined meta:name="OVERHEIDop.ondernummer">4003</meta:user-defined>
    <meta:user-defined meta:name="DCTERMS.W3CDTF/DCTERMS.available">2025-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EU-kwartaalrapportage KGG Q3 en Q4 2024</meta:user-defined>
    <meta:user-defined meta:name="OVERHEIDop.indiener">S.T.M. Her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Nieuwe Commissievoorstellen en initiatieven van de lidstaten van de Europese Unie; Brief regering; EU-kwartaalrapportage KGG Q3 en Q4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