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400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4002
      <text:tab/>BRIEF VAN DE MINISTER VAN VOLKSGEZONDHEID, WELZIJN EN SPORT</text:h>
      <text:p text:style-name="ifm_p_mt.3.76mm_ifm">Aan de Voorzitter van de Tweede Kamer der Staten-Generaal</text:p>
      <text:p text:style-name="ifm_p_mt.3.76mm_ifm">Den Haag, 4 maart 2025</text:p>
      <text:p text:style-name="ifm_p_mt.3.76mm_ifm">Op 20 februari heeft de vaste commissie voor Financiën mij verzocht, in het licht van mijn toezegging aan het lid De Vries,<text:note text:id="ID-1186957-d36e62" text:note-class="footnote"><text:note-citation text:label="1 ">1</text:note-citation><text:note-body><text:p text:style-name="ifm_p_font.normal_size.6.93pt_mt..5mm_indent.-0.1161in_mleft.0.1161in_ifm">Toezegging TZ202502-184.</text:p></text:note-body></text:note> uw Kamer zo spoedig mogelijk (liefst in de week na het voorjaarsreces) per brief te informeren over de gevolgen van het Omnibuspakket van de Europese Commissie voor de implementatie van de Richtlijn duurzaamheidsrapportering (CSRD).</text:p>
      <text:p text:style-name="ifm_p_mt.3.76mm_ifm">De Europese Commissie heeft op 26 februari het eerste Omnibuspakket gepubliceerd.<text:note text:id="ID-1186957-d36e80" text:note-class="footnote"><text:note-citation text:label="2 ">2</text:note-citation><text:note-body><text:p text:style-name="ifm_p_font.normal_size.6.93pt_mt..5mm_indent.-0.1161in_mleft.0.1161in_ifm">Omnibus I – European Commission.</text:p></text:note-body></text:note> Dit omvangrijke pakket bevat onder meer verschillende voorstellen om de administratieve lasten te verminderen die volgen uit de CSRD. De reikwijdte wordt in het voorstel beperkt. Het voorstel voorziet in uitstel voor ondernemingen die moeten rapporteren vanaf boekjaren 2025 en 2026. Er wordt een beperking gelegd op het opvragen van informatie aan ondernemingen die niet onder de rapportageverplichting vallen door ondernemingen die wel onder de rapportageverplichting vallen van de CSRD. De sectorspecifieke standaarden worden geschrapt. Ook zal er als gevolg van de voorstellen over minder datapunten moeten worden gerapporteerd.</text:p>
      <text:p text:style-name="ifm_p_mt.3.76mm_ifm">Op dit moment wordt het eerste Omnibuspakket bestudeerd en wordt gewerkt aan een kabinetsappreciatie en bijbehorend BNC-fiche. Insteek is te komen tot één Nederlandse positie voor wat betreft de CSRD en de Richtlijn passende zorgvuldigheid in het bedrijfsleven op het gebied van duurzaamheid (CSDDD) en de Taxonomieverordening die met het Omnibuspakket ook worden gewijzigd. Dit vergt nog nadere afstemming.</text:p>
      <text:p text:style-name="ifm_p_mt.3.76mm_ifm">Op de gevolgen van het Omnibuspakket voor de implementatie van de CSRD zal ik nader ingaan in het genoemde BNC-fiche. Het streven is dit binnen de gebruikelijke termijn van zes weken aan uw Kamer te verzenden.</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2 112, nr. 4002<text:tab/><text:page-number text:select-page="current"/></text:p>
      </style:footer>
    </style:master-page>
    <style:master-page xmlns:sdu-fn="http://schema.sdu.nl/2011/07/functions" style:name="Landscape" style:page-layout-name="landscape-margin-text">
      <style:footer>
        <text:p text:style-name="footer">Tweede Kamer, vergaderjaar 2024-2025, 22 112, nr. 40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Gevolgen eerste Omnibuspakket voor implementatie CSRD</dc:title>
    <meta:user-defined meta:name="OVERHEIDop.ParlID/DC.identifier">kst-22112-4002</meta:user-defined>
    <meta:user-defined meta:name="OVERHEIDop.ondernummer">4002</meta:user-defined>
    <meta:user-defined meta:name="DCTERMS.W3CDTF/DCTERMS.available">2025-03-18</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9/xml/MC-OEP-Kamerstuk-Web.xml</meta:user-defined>
    <meta:user-defined meta:name="OVERHEIDop.documenttitel">Gevolgen eerste Omnibuspakket voor implementatie CSRD</meta:user-defined>
    <meta:user-defined meta:name="OVERHEIDop.indiener">E. Heinen</meta:user-defined>
    <meta:user-defined meta:name="OVERHEIDop.dossiertitel">Nieuwe Commissievoorstellen en initiatieven van de lidstaten van de Europese Un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04</meta:user-defined>
    <meta:user-defined meta:name="DC.title">Nieuwe Commissievoorstellen en initiatieven van de lidstaten van de Europese Unie; Brief regering; Gevolgen eerste Omnibuspakket voor implementatie CS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