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0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001
      <text:tab/>BRIEF VAN DE MINISTER VAN BINNENLANDSE ZAKEN EN KONINKRIJKSRELATIES</text:h>
      <text:p text:style-name="ifm_p_mt.3.76mm_ifm">Aan de Voorzitter van de Tweede Kamer der Staten-Generaal</text:p>
      <text:p text:style-name="ifm_p_mt.3.76mm_ifm">Den Haag, 3 maart 2025</text:p>
      <text:p text:style-name="ifm_p_mt.3.76mm_ifm">Conform de vaste informatieafspraken met uw Kamer stuur ik, mede namens de Staatssecretaris van Binnenlandse Zaken en Koninkrijksrelaties, de rapportage van lopende EU-wetgevingsonderhandelingen op het terrein van het Ministerie van Binnenlandse Zaken en Koninkrijksrelaties over de periode van oktober–december 2024.</text:p>
      <text:p text:style-name="ifm_p_mt.3.76mm_ifm">Conform de informatieafspraak met uw Kamer omtrent de informatievoorziening over de onderhandelingen van de Europese Kiesakte<text:note text:id="ID-1184990-d36e68" text:note-class="footnote"><text:note-citation text:label="1 ">1</text:note-citation><text:note-body><text:p text:style-name="ifm_p_font.normal_size.6.93pt_mt..5mm_indent.-0.1161in_mleft.0.1161in_ifm">Kamerstukken II 2021/22, 36 104, nr. 3</text:p></text:note-body></text:note> stuur ik de voortgangsrapportage van de onderhandelingen van de Europese Kiesakte.</text:p>
      <text:p text:style-name="ifm_p_mt.5.08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0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0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Rapportages lopende EU-wetgevingsonderhandelingen BZK oktober-december 2024</dc:title>
    <meta:user-defined meta:name="OVERHEIDop.ParlID/DC.identifier">kst-22112-4001</meta:user-defined>
    <meta:user-defined meta:name="OVERHEIDop.ondernummer">4001</meta:user-defined>
    <meta:user-defined meta:name="DCTERMS.W3CDTF/DCTERMS.available">2025-03-04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ages lopende EU-wetgevingsonderhandelingen BZK oktober-december 2024</meta:user-defined>
    <meta:user-defined meta:name="OVERHEIDop.indiener">J.J.M. Uitermar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3</meta:user-defined>
    <meta:user-defined meta:name="DC.title">Nieuwe Commissievoorstellen en initiatieven van de lidstaten van de Europese Unie; Brief regering; Rapportages lopende EU-wetgevingsonderhandelingen BZK oktober-decembe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