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95<text:tab/>BRIEF VAN DE MINISTER VOOR BUITENLANDSE HANDEL EN ONTWIKKELINGSHULP</text:h>
      <text:p text:style-name="ifm_p_mt.3.76mm_ifm">Aan de Voorzitter van de Tweede Kamer der Staten-Generaal</text:p>
      <text:p text:style-name="ifm_p_mt.3.76mm_ifm">Den Haag, 7 februari 2025</text:p>
      <text:p text:style-name="ifm_p_mt.3.76mm_ifm">Hierbij meld ik u dat vanwege de benodigde afstemming het BNC-fiche over de aanbeveling over de evaluatie van uitgaande investeringen van de Europese Commissie niet binnen de daarvoor geldende termijn van zes weken aan uw Kamer kan worden verzonden.</text:p>
      <text:p text:style-name="ifm_p_mt.3.76mm_ifm">Het betreft de volgende aanbeveling:</text:p>
      <text:p text:style-name="ifm_p_indent.-5mm_mleft.5mm_ifm">–<text:tab/>2025/63 Aanbeveling van de Commissie over de evaluatie van uitgaande investeringen in technologiegebieden die van cruciaal belang zijn voor de economische veiligheid van de Unie.</text:p>
      <text:p text:style-name="ifm_p_mt.3.76mm_ifm">Ik streef ernaar om het BNC-fiche op korte termijn aan uw Kamer te sturen.</text:p>
      <text:p text:style-name="ifm_p_mt.5.08mm_ifm">De Minister voor Buitenlandse Handel en Ontwikkelingshulp,<text:line-break/>R.J.<text:s/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39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39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over de evaluatie van uitgaande investeringen in technologiegebieden die van cruciaal belang zijn voor de economische veiligheid van de Unie.</dc:title>
    <meta:user-defined meta:name="OVERHEIDop.ParlID/DC.identifier">kst-22112-3995</meta:user-defined>
    <meta:user-defined meta:name="OVERHEIDop.ondernummer">3995</meta:user-defined>
    <meta:user-defined meta:name="DCTERMS.W3CDTF/DCTERMS.available">2025-02-17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toezending BNC-fiche over de evaluatie van uitgaande investeringen in technologiegebieden die van cruciaal belang zijn voor de economische veiligheid van de Unie.</meta:user-defined>
    <meta:user-defined meta:name="OVERHEIDop.indiener">R.J. Klev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7</meta:user-defined>
    <meta:user-defined meta:name="DC.title">Nieuwe Commissievoorstellen en initiatieven van de lidstaten van de Europese Unie; Brief regering; Uitstel toezending BNC-fiche over de evaluatie van uitgaande investeringen in technologiegebieden die van cruciaal belang zijn voor de economische veiligheid van de Unie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