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99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990<text:tab/>BRIEF VAN DE MINISTER VAN VOLKSHUISVESTING EN RUIMTELIJKE ORDENING</text:h>
      <text:p text:style-name="ifm_p_mt.3.76mm_ifm">Aan de Voorzitter van de Tweede Kamer der Staten-Generaal</text:p>
      <text:p text:style-name="ifm_p_mt.3.76mm_ifm">Den Haag, 27 januari 2025</text:p>
      <text:p text:style-name="ifm_p_mt.3.76mm_ifm">Conform de vaste informatieafspraken met uw Kamer stuur ik de rapportage van lopende EU-wetgevingsonderhandelingen op het terrein van het Ministerie van Volkshuisvesting en Ruimtelijke Ordening over de periode van oktober-december 2024.</text:p>
      <text:p text:style-name="ifm_p_mt.5.08mm_ifm">De Minister van Volkshuisvesting en Ruimtelijke Ordening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112, nr. 39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112, nr. 39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Rapportages lopende EU- wetgevingsonderhandelingen Volkshuisvesting en Ruimtelijke Ordening (VRO) Q4 2024</dc:title>
    <meta:user-defined meta:name="OVERHEIDop.ParlID/DC.identifier">kst-22112-3990</meta:user-defined>
    <meta:user-defined meta:name="OVERHEIDop.ondernummer">3990</meta:user-defined>
    <meta:user-defined meta:name="DCTERMS.W3CDTF/DCTERMS.available">2025-01-28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apportages lopende EU- wetgevingsonderhandelingen Volkshuisvesting en Ruimtelijke Ordening (VRO) Q4 2024</meta:user-defined>
    <meta:user-defined meta:name="OVERHEIDop.indiener">M.C.G. Keijzer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7</meta:user-defined>
    <meta:user-defined meta:name="DC.title">Nieuwe Commissievoorstellen en initiatieven van de lidstaten van de Europese Unie; Brief regering; Rapportages lopende EU- wetgevingsonderhandelingen Volkshuisvesting en Ruimtelijke Ordening (VRO) Q4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