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9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984
      <text:tab/>BRIEF VAN DE MINISTER VAN ONDERWIJS, CULTUUR EN WETENSCHAP</text:h>
      <text:p text:style-name="ifm_p_mt.3.76mm_ifm">Aan de Voorzitter van de Tweede Kamer der Staten-Generaal</text:p>
      <text:p text:style-name="ifm_p_mt.3.76mm_ifm">Den Haag, 5 december 2024</text:p>
      <text:p text:style-name="ifm_p_mt.3.76mm_ifm">In de vergadering van 12 september 2024 verzocht u mij om een reactie op het rapport van de Europese Rekenkamer over beroepskwalificaties. De Minister van Economische Zaken heeft hier in de voortgangsrapportage van 2024 over de interne-markt actieagenda reeds namens het kabinet op gereageerd. Ik verwijs u graag naar die reactie<text:note text:id="ID-1173972-d36e64" text:note-class="footnote"><text:note-citation text:label="1 ">1</text:note-citation><text:note-body><text:p text:style-name="ifm_p_font.normal_size.6.93pt_mt..5mm_indent.-0.1161in_mleft.0.1161in_ifm">Kamerbrief over Voortgangsrapportage 2024 Interne-marktactieagenda | Kamerstuk | Rijksoverheid.nl</text:p></text:note-body></text:note>.</text:p>
      <text:p text:style-name="ifm_p_mt.5.08mm_ifm">De Minister van Onderwijs, Cultuur en Wetenschap,<text:line-break/>E.E.W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39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39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Reactie op het rapport van de Europese Rekenkamer over beroepskwalificaties</dc:title>
    <meta:user-defined meta:name="OVERHEIDop.ParlID/DC.identifier">kst-22112-3984</meta:user-defined>
    <meta:user-defined meta:name="OVERHEIDop.ondernummer">3984</meta:user-defined>
    <meta:user-defined meta:name="DCTERMS.W3CDTF/DCTERMS.available">2024-12-09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het rapport van de Europese Rekenkamer over beroepskwalificaties</meta:user-defined>
    <meta:user-defined meta:name="OVERHEIDop.indiener">E.E.W. Brui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Nieuwe Commissievoorstellen en initiatieven van de lidstaten van de Europese Unie; Brief regering; Reactie op het rapport van de Europese Rekenkamer over beroepskwalific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