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76<text:tab/>BRIEF VAN DE MINISTER VAN VOLKSHUISVESTING EN RUIMTELIJKE ORDENING</text:h>
      <text:p text:style-name="ifm_p_mt.3.76mm_ifm">Aan de Voorzitter van de Tweede Kamer der Staten-Generaal</text:p>
      <text:p text:style-name="ifm_p_mt.3.76mm_ifm">Den Haag, 11 november 2024</text:p>
      <text:p text:style-name="ifm_p_mt.3.76mm_ifm">Conform de vaste informatieafspraken met uw Kamer stuur ik de rapportage van lopende EU-wetgevingsonderhandelingen op het terrein van het Ministerie van Volkshuisvesting en Ruimtelijke Ordening (VRO) over de periode van juli-september 2024.</text:p>
      <text:p text:style-name="ifm_p_mt.3.76mm_ifm">Het Ministerie van Binnenlandse Zaken en Koninkrijksrelaties (BZK) stuurde eerder ieder kwartaal een rapportage over de lopende onderhandelingen op het terrein van BZK en VRO. Dit is de eerste rapportage exclusief op VRO-terrei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76<text:tab/><text:page-number text:select-page="current"/></text:p>
      </style:footer>
    </style:master-page>
    <style:master-page xmlns:sdu-fn="http://schema.sdu.nl/2011/07/functions" style:name="Landscape" style:page-layout-name="landscape-margin-text">
      <style:footer>
        <text:p text:style-name="footer">Tweede Kamer, vergaderjaar 2024-2025, 22 112, nr. 3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ages lopende EU- wetgevingsonderhandelingen Volkshuisvesting en Ruimtelijke Ordening (VRO)</dc:title>
    <meta:user-defined meta:name="OVERHEIDop.ParlID/DC.identifier">kst-22112-3976</meta:user-defined>
    <meta:user-defined meta:name="OVERHEIDop.ondernummer">3976</meta:user-defined>
    <meta:user-defined meta:name="DCTERMS.W3CDTF/DCTERMS.available">2024-11-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Rapportages lopende EU- wetgevingsonderhandelingen Volkshuisvesting en Ruimtelijke Ordening (VRO)</meta:user-defined>
    <meta:user-defined meta:name="OVERHEIDop.indiener">M.C.G. Keijze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Nieuwe Commissievoorstellen en initiatieven van de lidstaten van de Europese Unie; Brief regering; Rapportages lopende EU- wetgevingsonderhandelingen Volkshuisvesting en Ruimtelijke Ordening (V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