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9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974<text:tab/>BRIEF VAN DE MINISTER VAN BUITENLANDSE ZAKEN EN DE MINISTER VOOR BUITENLANDSE HANDEL EN ONTWIKKELINGSHULP</text:h>
      <text:p text:style-name="ifm_p_mt.3.76mm_ifm">Aan de Voorzitter van de Tweede Kamer der Staten-Generaal</text:p>
      <text:p text:style-name="ifm_p_mt.3.76mm_ifm">Den Haag, 25 oktober 2024</text:p>
      <text:p text:style-name="ifm_p_mt.3.76mm_ifm">Hierbij sturen wij u, conform de EU-informatieafspraken<text:note text:id="ID-1168087-d36e70" text:note-class="footnote"><text:note-citation text:label="1 ">1</text:note-citation><text:note-body><text:p text:style-name="ifm_p_font.normal_size.6.93pt_mt..5mm_indent.-0.1161in_mleft.0.1161in_ifm">Het overzicht van deze afspraken is opgenomen in de bijlage bij de Kamerbrief afspraken EU-informatievoorziening van juli 2020, Kamerstukken 2019/20, 22 112, nr. 2898.</text:p></text:note-body></text:note>, de rapportage van EU-wetgevingsonderhandelingen voor de periode juli tot en met september 2024 op het gebied van het Ministerie van Buitenlandse Zaken.</text:p>
      <text:p text:style-name="ifm_p_mt.3.76mm_ifm">Deze rapportage bevat een toelichting op de stand van zaken van de EU-wetgevingsonderhandelingen op het terrein van zowel de Minister van Buitenlandse Zaken als op het terrein van de Minister voor Buitenlandse Handel en Ontwikkelingshulp.</text:p>
      <text:p text:style-name="ifm_p_mt.5.08mm_ifm">De Minister van Buitenlandse Zaken,<text:line-break/>C.C.J.<text:s/>Veldkamp</text:p>
      <text:p text:style-name="ifm_p_mt.3.76mm_ifm">De Minister voor Buitenlandse Handel en Ontwikkelingshulp,<text:line-break/>R.J.<text:s/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39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39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EU-wetgevingsonderhandelingen Q3 2024</dc:title>
    <meta:user-defined meta:name="OVERHEIDop.ParlID/DC.identifier">kst-22112-3974</meta:user-defined>
    <meta:user-defined meta:name="OVERHEIDop.ondernummer">3974</meta:user-defined>
    <meta:user-defined meta:name="DCTERMS.W3CDTF/DCTERMS.available">2024-11-05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wartaalrapportage EU-wetgevingsonderhandelingen Q3 2024</meta:user-defined>
    <meta:user-defined meta:name="OVERHEIDop.indiener">R.J. Klever</meta:user-defined>
    <meta:user-defined meta:name="OVERHEIDop.indiener">C.C.J. Veldkamp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5</meta:user-defined>
    <meta:user-defined meta:name="DC.title">Nieuwe Commissievoorstellen en initiatieven van de lidstaten van de Europese Unie; Brief regering; Kwartaalrapportage EU-wetgevingsonderhandelingen Q3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