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97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972
      <text:tab/>BRIEF VAN DE MINISTER VAN KLIMAAT EN GROENE GROEI</text:h>
      <text:p text:style-name="ifm_p_mt.3.76mm_ifm">Aan de Voorzitter van de Tweede Kamer der Staten-Generaal</text:p>
      <text:p text:style-name="ifm_p_mt.3.76mm_ifm">Den Haag, 25 oktober 2024</text:p>
      <text:p text:style-name="ifm_p_mt.3.76mm_ifm">Hierbij stuur ik u de rapportage van lopende EU-wetgevingsonderhandelingen en de stand van zaken betreffende EU-raadplegingen voor de periode april tot en met juni 2024 op het gebied van het Ministerie van Klimaat en Groene Groei (KGG). Per abuis is deze later verzonden dan gebruikelijk.</text:p>
      <text:p text:style-name="ifm_p_mt.3.76mm_ifm">In deze periode zijn vanuit KGG geen raadplegingen beantwoord.</text:p>
      <text:p text:style-name="ifm_p_mt.5.08mm_ifm">De Minister van Klimaat en Groene Groei,<text:line-break/>S.T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3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3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Lopende EU-wetgevingsonderhandelingen en stand van zaken betreffende EU-raadplegingen voor de periode april tot en met juni 2024 op het gebied van het Ministerie van Klimaat en Groene Groei (KGG)</dc:title>
    <meta:user-defined meta:name="OVERHEIDop.ParlID/DC.identifier">kst-22112-3972</meta:user-defined>
    <meta:user-defined meta:name="OVERHEIDop.ondernummer">3972</meta:user-defined>
    <meta:user-defined meta:name="DCTERMS.W3CDTF/DCTERMS.available">2024-10-29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opende EU-wetgevingsonderhandelingen en stand van zaken betreffende EU-raadplegingen voor de periode april tot en met juni 2024 op het gebied van het Ministerie van Klimaat en Groene Groei (KGG)</meta:user-defined>
    <meta:user-defined meta:name="OVERHEIDop.indiener">S.T.M. Herma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5</meta:user-defined>
    <meta:user-defined meta:name="DC.title">Nieuwe Commissievoorstellen en initiatieven van de lidstaten van de Europese Unie; Brief regering; Lopende EU-wetgevingsonderhandelingen en stand van zaken betreffende EU-raadplegingen voor de periode april tot en met juni 2024 op het gebied van het Ministerie van Klimaat en Groene Groei (KGG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