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71
      <text:tab/>BRIEF VAN DE MINISTER VAN ECONOMISCHE ZAKEN</text:h>
      <text:p text:style-name="ifm_p_mt.3.76mm_ifm">Aan de Voorzitter van de Tweede Kamer der Staten-Generaal</text:p>
      <text:p text:style-name="ifm_p_mt.3.76mm_ifm">Den Haag, 23 oktober 2024</text:p>
      <text:p text:style-name="ifm_p_mt.3.76mm_ifm">Hierbij stuur ik u een non-paper toe dat ik, namens Nederland en samen met Denemarken, heb ingediend bij het Europees Parlement (EP). Het non-paper is opgesteld naar aanleiding van het voorstel voor een verordening van de Europese Commissie betreffende Europese statistieken over bevolking en huisvesting<text:note text:id="ID-1166920-d36e68" text:note-class="footnote"><text:note-citation text:label="1 ">1</text:note-citation><text:note-body><text:p text:style-name="ifm_p_font.normal_size.6.93pt_mt..5mm_indent.-0.1161in_mleft.0.1161in_ifm">Het voorstel voor een verordening betreffende Europese statistieken over bevolking en huisvesting, tot wijziging van verordening (EG) nr. 862/2007 en tot intrekking van de verordeningen (EG) nr. 763/2008 en (EU) nr. 1260/2013. Het voorstel regelt het gemeenschappelijk rechtskader voor de ontwikkeling, productie en verspreiding van Europese statistieken over bevolking en huisvesting.</text:p></text:note-body></text:note>. Het paper heeft als doel om de Deense en Nederlandse positie kenbaar te maken bij de nieuwe EP-leden van de Commissie Werkgelegenheid en Sociale Zaken (EMPL).</text:p>
      <text:p text:style-name="ifm_p_mt.3.76mm_ifm">De voorstellen van de Commissie brengen een groot risico met zich mee dat Nederland voor de productie van statistieken niet langer gebruik kan blijven maken van de Basisregistratie Personen (BRP) en overige registraties. Dit kan tot een toename van de enquêtedruk voor burgers leiden. Kort samengevat zijn de uitgangspunten voor Nederland dat de verordening kan worden uitgevoerd zonder onevenredig ingrijpen in het nationale proces voor productie van statistieken en dat de bevoegdheidsdelegatie inhoudelijk wordt afgebakend ter voorkoming van onevenredig hoge uitvoeringskosten en verzwaring van de enquêtedruk.</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71<text:tab/><text:page-number text:select-page="current"/></text:p>
      </style:footer>
    </style:master-page>
    <style:master-page xmlns:sdu-fn="http://schema.sdu.nl/2011/07/functions" style:name="Landscape" style:page-layout-name="landscape-margin-text">
      <style:footer>
        <text:p text:style-name="footer">Tweede Kamer, vergaderjaar 2024-2025, 22 112, nr. 3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in het kader van Europese statistieken</dc:title>
    <meta:user-defined meta:name="OVERHEIDop.ParlID/DC.identifier">kst-22112-3971</meta:user-defined>
    <meta:user-defined meta:name="OVERHEIDop.ondernummer">3971</meta:user-defined>
    <meta:user-defined meta:name="DCTERMS.W3CDTF/DCTERMS.available">2024-10-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Non-paper in het kader van Europese statistieken</meta:user-defined>
    <meta:user-defined meta:name="OVERHEIDop.indiener">D.S. Beljaart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Nieuwe Commissievoorstellen en initiatieven van de lidstaten van de Europese Unie; Brief regering; Non-paper in het kader van Europese statist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