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69
      <text:tab/>BRIEF VAN DE MINISTER VAN ECONOMISCHE ZAKEN</text:h>
      <text:p text:style-name="ifm_p_mt.3.76mm_ifm">Aan de Voorzitter van de Tweede Kamer der Staten-Generaal</text:p>
      <text:p text:style-name="ifm_p_mt.3.76mm_ifm">Den Haag, 21 oktober 2024</text:p>
      <text:p text:style-name="ifm_p_mt.3.76mm_ifm">In de afspraken met uw Kamer over EU-informatievoorziening is afgesproken dat het Ministerie van Economische Zaken ieder kwartaal de EU-kwartaalrapportage, met daarin de stand van zaken van de onderhandelingen over EU-wetgevingsdossiers op terrein van het Ministerie van Economische Zaken, naar uw Kamer stuurt.</text:p>
      <text:p text:style-name="ifm_p_mt.3.76mm_ifm">Sinds het versturen van de rapportage van het tweede kwartaal zijn er echter vrijwel geen ontwikkelingen in de onderhandelingen van deze EU-wetgevingsdossiers. Om deze reden zal ik de rapportage van het derde kwartaal uitstellen en samenvoegen met de vierde kwartaalrapportage van dit jaar.</text:p>
      <text:p text:style-name="ifm_p_mt.5.08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Samenvoegen derde en vierde EU-kwartaalrapportage</dc:title>
    <meta:user-defined meta:name="OVERHEIDop.ParlID/DC.identifier">kst-22112-3969</meta:user-defined>
    <meta:user-defined meta:name="OVERHEIDop.ondernummer">3969</meta:user-defined>
    <meta:user-defined meta:name="DCTERMS.W3CDTF/DCTERMS.available">2024-10-2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Samenvoegen derde en vierde EU-kwartaalrapportage</meta:user-defined>
    <meta:user-defined meta:name="OVERHEIDop.indiener">D.S. Beljaart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1</meta:user-defined>
    <meta:user-defined meta:name="DC.title">Nieuwe Commissievoorstellen en initiatieven van de lidstaten van de Europese Unie; Brief regering; Samenvoegen derde en vierde EU-kwartaalrapport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