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63
      <text:tab/>BRIEF VAN DE MINISTER VAN ECONOMISCHE ZAKEN</text:h>
      <text:p text:style-name="ifm_p_mt.3.76mm_ifm">Aan de Voorzitter van de Tweede Kamer der Staten-Generaal</text:p>
      <text:p text:style-name="ifm_p_mt.3.76mm_ifm">Den Haag, 20 september 2024</text:p>
      <text:p text:style-name="ifm_p_mt.3.76mm_ifm">Hierbij stuur ik u de rapportage van lopende EU-wetgevingsonderhandelingen en de stand van zaken betreffende EU-raadplegingen voor de periode april tot en met juni 2024 op het gebied van het Ministerie van Economische Zaken (EZ).</text:p>
      <text:p text:style-name="ifm_p_mt.3.76mm_ifm">In deze periode zijn vanuit EZ de volgende raadplegingen beantwoord:</text:p>
      <text:p text:style-name="ifm_p_indent.-5mm_mleft.5mm_ifm">○<text:tab/>Raadpleging van de gerichte herziening van de landbouw de-minimusveroderning</text:p>
      <text:p text:style-name="ifm_p_indent.-5mm_mleft.5mm_ifm">○<text:tab/>Raadpleging interim evaluatie single market programme</text:p>
      <text:p text:style-name="ifm_p_mt.3.76mm_ifm">De reacties op de bovenstaande raadplegingen zijn als bijlage bij deze brief gevoegd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EZ kwartaalrapportage EU-wetgevingsonderhandelingen en EU raadplegingen Q2 2024</dc:title>
    <meta:user-defined meta:name="OVERHEIDop.ParlID/DC.identifier">kst-22112-3963</meta:user-defined>
    <meta:user-defined meta:name="OVERHEIDop.ondernummer">3963</meta:user-defined>
    <meta:user-defined meta:name="DCTERMS.W3CDTF/DCTERMS.available">2024-10-0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EZ kwartaalrapportage EU-wetgevingsonderhandelingen en EU raadplegingen Q2 2024</meta:user-defined>
    <meta:user-defined meta:name="OVERHEIDop.indiener">D.S. Beljaart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0</meta:user-defined>
    <meta:user-defined meta:name="DC.title">Nieuwe Commissievoorstellen en initiatieven van de lidstaten van de Europese Unie; Brief regering; EZ kwartaalrapportage EU-wetgevingsonderhandelingen en EU raadplegingen Q2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