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9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62
      <text:tab/>BRIEF VAN DE MINISTERS VAN BINNENLANDSE ZAKEN EN KONINKRIJKSRELATIES EN VAN VOLKSHUISVESTING EN RUIMTELIJKE ORDENING</text:h>
      <text:p text:style-name="ifm_p_mt.3.76mm_ifm">Aan de Voorzitter van de Tweede Kamer der Staten-Generaal</text:p>
      <text:p text:style-name="ifm_p_mt.3.76mm_ifm">Den Haag, 3 september 2024</text:p>
      <text:p text:style-name="ifm_p_mt.3.76mm_ifm">Conform de vaste informatieafspraken met uw Kamer sturen de Minister van Binnenlandse Zaken en Koninkrijksrelaties, mede namens de Staatssecretaris Koninkrijksrelaties en Digitalisering, en de Minister van Volkshuisvesting en Ruimtelijke Ordening de kwartaalrapportage van lopende EU-wetgevingsonderhandelingen op het terrein van de Ministeries van Binnenlandse Zaken en Koninkrijksrelaties en Volkshuisvesting en Ruimtelijke Ordening over de periode van april tot en met juni 2024.</text:p>
      <text:p text:style-name="ifm_p_mt.3.76mm_ifm">Conform de informatieafspraak met uw Kamer omtrent de informatievoorziening over de onderhandelingen van de Europese Kiesakte treft u hierbij tevens de voortgangsrapportage van de onderhandelingen van de Europese Kiesakte aan.<text:note text:id="ID-1155853-d36e89" text:note-class="footnote"><text:note-citation text:label="1 ">1</text:note-citation><text:note-body><text:p text:style-name="ifm_p_font.normal_size.6.93pt_mt..5mm_indent.-0.1161in_mleft.0.1161in_ifm">Kamerstukken II 2021/22, 36 104, nr. 3</text:p></text:note-body></text:note></text:p>
      <text:p text:style-name="ifm_p_mt.5.08mm_ifm">De Minister van Binnenlandse Zaken en Koninkrijksrelaties,<text:line-break/>J.J.M.<text:s/>Uitermark</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62<text:tab/><text:page-number text:select-page="current"/></text:p>
      </style:footer>
    </style:master-page>
    <style:master-page xmlns:sdu-fn="http://schema.sdu.nl/2011/07/functions" style:name="Landscape" style:page-layout-name="landscape-margin-text">
      <style:footer>
        <text:p text:style-name="footer">Tweede Kamer, vergaderjaar 2023-2024, 22 112, nr. 3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apportages lopende EU-wetgevingsonderhandelingen BZK/VRO</dc:title>
    <meta:user-defined meta:name="OVERHEIDop.ParlID/DC.identifier">kst-22112-3962</meta:user-defined>
    <meta:user-defined meta:name="OVERHEIDop.ondernummer">3962</meta:user-defined>
    <meta:user-defined meta:name="DCTERMS.W3CDTF/DCTERMS.available">2024-09-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Rapportages lopende EU-wetgevingsonderhandelingen BZK/VRO</meta:user-defined>
    <meta:user-defined meta:name="OVERHEIDop.indiener">M.C.G. Keijzer</meta:user-defined>
    <meta:user-defined meta:name="OVERHEIDop.indiener">J.J.M. Uitermark</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Nieuwe Commissievoorstellen en initiatieven van de lidstaten van de Europese Unie; Brief regering; Rapportages lopende EU-wetgevingsonderhandelingen BZK/V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