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35<text:tab/>BRIEF VAN DE MINISTER VAN BINNENLANDSE ZAKEN EN KONINKRIJKSRELATIES</text:h>
      <text:p text:style-name="ifm_p_mt.3.76mm_ifm">Aan de Voorzitter van de Tweede Kamer der Staten-Generaal</text:p>
      <text:p text:style-name="ifm_p_mt.3.76mm_ifm">Den Haag, 6 mei 2024</text:p>
      <text:p text:style-name="ifm_p_mt.3.76mm_ifm">Op 29 maart 2024 zijn door de VVD, BBB, SGP en Volt fracties vragen gesteld aan de Minister van Binnenlandse Zaken en Koninkrijksrelaties over het Fiche: Voorstel mechanisme belemmeringen grensregio (Kamerstuk 22 112, nr. 3886).</text:p>
      <text:p text:style-name="ifm_p_mt.3.76mm_ifm">De vragen kunnen tot mijn spijt niet binnen de gebruikelijke termijn beantwoord worden. Oorzaak van het uitstel is dat de interdepartementale afstemming ten behoeve van de beantwoording meer tijd vergt. Ik zal u zo spoedig mogelijk de beantwoording van de vragen doen toekom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35<text:tab/><text:page-number text:select-page="current"/></text:p>
      </style:footer>
    </style:master-page>
    <style:master-page xmlns:sdu-fn="http://schema.sdu.nl/2011/07/functions" style:name="Landscape" style:page-layout-name="landscape-margin-text">
      <style:footer>
        <text:p text:style-name="footer">Tweede Kamer, vergaderjaar 2023-2024, 22 112, nr. 3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beantwoording vragen commissie over het Fiche: Voorstel mechanisme belemmeringen grensregio (Kamerstuk 22112-3886)</dc:title>
    <meta:user-defined meta:name="OVERHEIDop.ParlID/DC.identifier">kst-22112-3935</meta:user-defined>
    <meta:user-defined meta:name="OVERHEIDop.ondernummer">3935</meta:user-defined>
    <meta:user-defined meta:name="DCTERMS.W3CDTF/DCTERMS.available">2024-05-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6/xml/MC-OEP-Kamerstuk-Web.xml</meta:user-defined>
    <meta:user-defined meta:name="OVERHEIDop.documenttitel">Uitstel beantwoording vragen commissie over het Fiche: Voorstel mechanisme belemmeringen grensregio (Kamerstuk 22112-3886)</meta:user-defined>
    <meta:user-defined meta:name="OVERHEIDop.indiener">H.M. de Jonge</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6</meta:user-defined>
    <meta:user-defined meta:name="DC.title">Nieuwe Commissievoorstellen en initiatieven van de lidstaten van de Europese Unie; Brief regering; Uitstel beantwoording vragen commissie over het Fiche: Voorstel mechanisme belemmeringen grensregio (Kamerstuk 22112-38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