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32
      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24 april 2024</text:p>
      <text:p text:style-name="ifm_p_mt.3.76mm_ifm">Hierbij sturen wij u, conform de EU-informatieafspraken<text:note text:id="ID-1140459-d36e68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ken 2019/20, 22 112, nr. 2898.</text:p></text:note-body></text:note>, de rapportage van EU-wetgevingsonderhandelingen voor de periode januari tot en met maart 2024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samenwerking.</text:p>
      <text:p text:style-name="ifm_p_mt.5.08mm_ifm">De Minister van Buitenlandse Zaken,<text:line-break/>H.G.J.<text:s/>Bruins Slot</text:p>
      <text:p text:style-name="ifm_p_mt.3.76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Q1 2024</dc:title>
    <meta:user-defined meta:name="OVERHEIDop.ParlID/DC.identifier">kst-22112-3932</meta:user-defined>
    <meta:user-defined meta:name="OVERHEIDop.ondernummer">3932</meta:user-defined>
    <meta:user-defined meta:name="DCTERMS.W3CDTF/DCTERMS.available">2024-05-0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Kwartaalrapportage EU-wetgevingsonderhandelingen Q1 2024</meta:user-defined>
    <meta:user-defined meta:name="OVERHEIDop.indiener">E.N.A.J. Schreinemacher</meta:user-defined>
    <meta:user-defined meta:name="OVERHEIDop.indiener">H.G.J. Bruins Slo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4</meta:user-defined>
    <meta:user-defined meta:name="DC.title">Nieuwe Commissievoorstellen en initiatieven van de lidstaten van de Europese Unie; Brief regering; Kwartaalrapportage EU-wetgevingsonderhandelingen Q1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