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24
      <text:tab/>BRIEF VAN DE MINISTER VAN ECONOMISCHE ZAKEN EN KLIMAAT</text:h>
      <text:p text:style-name="ifm_p_mt.3.76mm_ifm">Aan de Voorzitter van de Tweede Kamer der Staten-Generaal</text:p>
      <text:p text:style-name="ifm_p_mt.3.76mm_ifm">Den Haag, 5 april 2024</text:p>
      <text:p text:style-name="ifm_p_mt.3.76mm_ifm">Hierbij zend ik u de kabinetsappreciatie over het Commissievoorstel Witboek «How to master Europe’s digital infrastructure needs».</text:p>
      <text:p text:style-name="ifm_p_mt.3.76mm_ifm">Conform de met uw Kamer overeengekomen procedure voor reacties op Witboeken, geldt een voorhangprocedure van 30 dagen voor uw Kamer om te reageren op deze kabinetsappreciatie. U wordt verzocht uiterlijk 30 dagen na dagtekening van onderhavige brief te reageren. Uw reactie zal in overweging worden genomen bij de vaststelling van de definitieve kabinetsreactie die na vaststelling aan de Europese Commissie en uw Kamer zal worden gestuurd.</text:p>
      <text:p text:style-name="ifm_p_mt.3.76mm_ifm">Het Witboek vormt samen met de aanbeveling onderzeese communicatiekabels het connectiviteitspakket van de Europese Commissie. Over deze aanbeveling is een BNC-fiche opgesteld via de gebruikelijke procedur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24<text:tab/><text:page-number text:select-page="current"/></text:p>
      </style:footer>
    </style:master-page>
    <style:master-page xmlns:sdu-fn="http://schema.sdu.nl/2011/07/functions" style:name="Landscape" style:page-layout-name="landscape-margin-text">
      <style:footer>
        <text:p text:style-name="footer">Tweede Kamer, vergaderjaar 2023-2024, 22 112, nr. 3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ppreciatie EU-Witboek ‘How to master Europe’s digital infrastructure needs’</dc:title>
    <meta:user-defined meta:name="OVERHEIDop.ParlID/DC.identifier">kst-22112-3924</meta:user-defined>
    <meta:user-defined meta:name="OVERHEIDop.ondernummer">3924</meta:user-defined>
    <meta:user-defined meta:name="DCTERMS.W3CDTF/DCTERMS.available">2024-04-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ppreciatie EU-Witboek ‘How to master Europe’s digital infrastructure needs’</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Nieuwe Commissievoorstellen en initiatieven van de lidstaten van de Europese Unie; Brief regering; Appreciatie EU-Witboek ‘How to master Europe’s digital infrastructure nee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