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21<text:tab/>BRIEF VAN DE MINISTER VAN ECONOMISCHE ZAKEN EN KLIMAAT</text:h>
      <text:p text:style-name="ifm_p_mt.3.76mm_ifm">Aan de Voorzitter van de Tweede Kamer der Staten-Generaal</text:p>
      <text:p text:style-name="ifm_p_mt.3.76mm_ifm">Den Haag, 2 april 2024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oktober tot en met december 2023 op het gebied van het Ministerie van Economische Zaken en Klimaat (EZK).</text:p>
      <text:p text:style-name="ifm_p_mt.3.76mm_ifm">In deze periode zijn vanuit EZK de volgende raadplegingen beantwoord:</text:p>
      <text:p text:style-name="ifm_p_indent.-5mm_mleft.5mm_ifm">o<text:tab/>Raadpleging omtrent de implementatie en herziening van de huidige staatssteunrichtsnoeren «for rescuing and restructuring non-financial undertakings in difficulty» (R&amp;R Guidlines 2024), HT.4404.</text:p>
      <text:p text:style-name="ifm_p_indent.-5mm_mleft.5mm_ifm">o<text:tab/>Raadpleging over aanpassing van het Tijdelijke Crisis en Transitie Raamwerk (TCTF).</text:p>
      <text:p text:style-name="ifm_p_indent.-5mm_mleft.5mm_ifm">o<text:tab/>Raadpleging omtrent normalisatie: Nationale prioriteiten op het gebied van normalisatie AUWP 2024.</text:p>
      <text:p text:style-name="ifm_p_indent.-5mm_mleft.5mm_ifm">o<text:tab/>Raadpleging omtrent «retail for the purpose of Transition Pathway Retail».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9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9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en EU- raadplegingen Q4 2023</dc:title>
    <meta:user-defined meta:name="OVERHEIDop.ParlID/DC.identifier">kst-22112-3921</meta:user-defined>
    <meta:user-defined meta:name="OVERHEIDop.ondernummer">3921</meta:user-defined>
    <meta:user-defined meta:name="DCTERMS.W3CDTF/DCTERMS.available">2024-04-04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en EU- raadplegingen Q4 2023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Nieuwe Commissievoorstellen en initiatieven van de lidstaten van de Europese Unie; Brief regering; Kwartaalrapportage EU-wetgevingsonderhandelingen en EU- raadplegingen Q4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