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10<text:tab/>BRIEF VAN DE MINISTERS VAN ECONOMISCHE ZAKEN EN KLIMAAT EN VAN ONDERWIJS, CULTUUR EN WETENSCHAP</text:h>
      <text:p text:style-name="ifm_p_mt.3.76mm_ifm">Aan de Voorzitter van de Tweede Kamer der Staten-Generaal</text:p>
      <text:p text:style-name="ifm_p_mt.3.76mm_ifm">Den Haag, 1 maart 2024</text:p>
      <text:p text:style-name="ifm_p_mt.3.76mm_ifm">Hierbij zend ik u de kabinetsappreciatie over het Commissievoorstel Witboek <text:span text:style-name="ifm_span_font.italic_ifm">over opties voor het vergroten van de steun voor onderzoek en ontwikkeling waarbij technologieën met een potentieel voor tweeërlei (dual-use) gebruik betrokken zijn.</text:span></text:p>
      <text:p text:style-name="ifm_p_mt.3.76mm_ifm">Conform de met uw Kamer overeengekomen procedure voor reacties op Witboeken, geldt een voorhangprocedure van 30 dagen voor uw Kamer om te reageren op deze kabinetsappreciatie. U wordt verzocht uiterlijk 30 dagen na dagtekening van onderhavige brief te reageren.</text:p>
      <text:p text:style-name="ifm_p_mt.3.76mm_ifm">Uw reactie zal in overweging worden genomen bij de vaststelling van de definitieve kabinetsreactie die na vaststelling aan de Europese Commissie en uw Kamer zal worden gestuurd.</text:p>
      <text:p text:style-name="ifm_p_mt.3.76mm_ifm">Het Witboek maakt onderdeel uit van een pakket van vijf economische veiligheidsinitiatieven en een overkoepelende mededeling van de Europese Commissie. Over deze overige vier initiatieven wordt eveneens een kabinetsappreciatie of BNC-fiche opgesteld via de gebruikelijke procedure.</text:p>
      <text:p text:style-name="ifm_p_mt.5.08mm_ifm">De Minister van Economische Zaken en Klimaat,<text:line-break/>M.A.M.<text:s/>Adriaansens</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10<text:tab/><text:page-number text:select-page="current"/></text:p>
      </style:footer>
    </style:master-page>
    <style:master-page xmlns:sdu-fn="http://schema.sdu.nl/2011/07/functions" style:name="Landscape" style:page-layout-name="landscape-margin-text">
      <style:footer>
        <text:p text:style-name="footer">Tweede Kamer, vergaderjaar 2023-2024, 22 112, nr. 3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Witboek over opties voor het vergroten van de steun voor onderzoek en ontwikkeling waarbij technologieën met een potentieel voor tweeërlei (dual-use) gebruik betrokken zijn</dc:title>
    <meta:user-defined meta:name="OVERHEIDop.ParlID/DC.identifier">kst-22112-3910</meta:user-defined>
    <meta:user-defined meta:name="OVERHEIDop.ondernummer">3910</meta:user-defined>
    <meta:user-defined meta:name="DCTERMS.W3CDTF/DCTERMS.available">2024-03-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Kabinetsappreciatie Witboek over opties voor het vergroten van de steun voor onderzoek en ontwikkeling waarbij technologieën met een potentieel voor tweeërlei (dual-use) gebruik betrokken zijn</meta:user-defined>
    <meta:user-defined meta:name="OVERHEIDop.indiener">R.H. Dijkgraaf</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Nieuwe Commissievoorstellen en initiatieven van de lidstaten van de Europese Unie; Brief regering; Kabinetsappreciatie Witboek over opties voor het vergroten van de steun voor onderzoek en ontwikkeling waarbij technologieën met een potentieel voor tweeërlei (dual-use) gebruik betrokk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