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2
      <text:tab/>BRIEF VAN DE MINISTER VOOR BUITENLANDSE HANDEL EN ONTWIKKELINGSSAMENWERKING</text:h>
      <text:p text:style-name="ifm_p_mt.3.76mm_ifm">Aan de Voorzitter van de Tweede Kamer der Staten-Generaal</text:p>
      <text:p text:style-name="ifm_p_mt.3.76mm_ifm">Den Haag, 1 maart 2024</text:p>
      <text:p text:style-name="ifm_p_mt.3.76mm_ifm">Hierbij zend ik u de kabinetsappreciatie over het witboek van de Europese Commissie (hierna: Commissie) over exportcontrole.</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text:p>
      <text:p text:style-name="ifm_p_mt.3.76mm_ifm">Uw reactie zal in overweging worden genomen bij de vaststelling van de definitieve kabinetsreactie die na vaststelling aan de Europese Commissie en uw Kamer zal worden gestuurd.</text:p>
      <text:p text:style-name="ifm_p_mt.3.76mm_ifm">Het witboek maakt onderdeel uit van een pakket van vijf economische veiligheidsinitiatieven en een overkoepelende mededeling van de Europese Commissie. Over deze overige vier initiatieven wordt eveneens een kabinetsappreciatie of BNC-fiche opgesteld via de gebruikelijke procedure.</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2<text:tab/><text:page-number text:select-page="current"/></text:p>
      </style:footer>
    </style:master-page>
    <style:master-page xmlns:sdu-fn="http://schema.sdu.nl/2011/07/functions" style:name="Landscape" style:page-layout-name="landscape-margin-text">
      <style:footer>
        <text:p text:style-name="footer">Tweede Kamer, vergaderjaar 2023-2024, 22 112, nr. 3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witboek over exportcontrole</dc:title>
    <meta:user-defined meta:name="OVERHEIDop.ParlID/DC.identifier">kst-22112-3902</meta:user-defined>
    <meta:user-defined meta:name="OVERHEIDop.ondernummer">3902</meta:user-defined>
    <meta:user-defined meta:name="DCTERMS.W3CDTF/DCTERMS.available">2024-03-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witboek over exportcontrole</meta:user-defined>
    <meta:user-defined meta:name="OVERHEIDop.indiener">G.E.W. van Leeuw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Kabinetsappreciatie witboek over export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