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8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99
      <text:tab/>BRIEF VAN DE MINISTER VOOR KLIMAAT EN ENERGIE</text:h>
      <text:p text:style-name="ifm_p_mt.3.76mm_ifm">Aan de Voorzitter van de Tweede Kamer der Staten-Generaal</text:p>
      <text:p text:style-name="ifm_p_mt.3.76mm_ifm">Den Haag, 23 februari 2024</text:p>
      <text:p text:style-name="ifm_p_mt.3.76mm_ifm">Op 25 januari jl. heeft de vaste commissie voor Economische Zaken en Klimaat mij verzocht om uw Kamer te informeren over de stand van zaken inzake de implementatie van het fit-for-55-pakket (uw kenmerk 2024Z01021/2024D02418). Met deze brief en bijgevoegd overzicht geef ik invulling aan dit verzoek.</text:p>
      <text:p text:style-name="ifm_p_mt.3.76mm_ifm">Het overzicht geeft per fit-for-55-maatregel aan welke implementatieregelgeving daarvoor nodig geacht wordt en wat de stand van zaken daarvan is. Bij al in werking getreden fit-for-55-maatregelen is een indicatie gegeven van het moment waarop aanbieding van een eventueel implementatiewetsvoorstel aan de Kamer wordt voorzien.</text:p>
      <text:p text:style-name="ifm_p_mt.3.76mm_ifm">De implementatietermijnen van de maatregelen zijn kort. Mede daarom geldt, zoals eerder in het wetgevingsprogramma Klimaat aangegeven, als uitgangspunt voor de implementatie dat het zuivere implementatie betreft. Dat betekent dat geen andere regels worden opgenomen dan voor de implementatie noodzakelijk. Dit betekent dat voor eventuele aanvullende nationale maatregelen een separaat wetgevingsproces gevolgd moet worden.</text:p>
      <text:p text:style-name="ifm_p_mt.3.76mm_ifm">Tot slot merk ik op dat wetgevingsproducten die nodig zijn voor de implementatie van dit pakket ook worden opgenomen in het reguliere wetgevingsprogramma Klimaat dat twee keer per jaar aan uw Kamer wordt aangeboden: bij de voorjaarsbesluitvorming Klimaat en in het najaar bij de Klimaatnota. Deze wetgeving is daarin herkenbaar als implementatie van het fit-for-55-pakket. Hiermee kan uw Kamer de voortgang volg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99<text:tab/><text:page-number text:select-page="current"/></text:p>
      </style:footer>
    </style:master-page>
    <style:master-page xmlns:sdu-fn="http://schema.sdu.nl/2011/07/functions" style:name="Landscape" style:page-layout-name="landscape-margin-text">
      <style:footer>
        <text:p text:style-name="footer">Tweede Kamer, vergaderjaar 2023-2024, 22 112, nr. 3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de stand van zaken inzake de implementatie van het fit-for-55-pakket</dc:title>
    <meta:user-defined meta:name="OVERHEIDop.ParlID/DC.identifier">kst-22112-3899</meta:user-defined>
    <meta:user-defined meta:name="OVERHEIDop.ondernummer">3899</meta:user-defined>
    <meta:user-defined meta:name="DCTERMS.W3CDTF/DCTERMS.available">2024-02-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inzake de implementatie van het fit-for-55-pakke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3</meta:user-defined>
    <meta:user-defined meta:name="DC.title">Nieuwe Commissievoorstellen en initiatieven van de lidstaten van de Europese Unie; Brief regering; Reactie op verzoek commissie over de stand van zaken inzake de implementatie van het fit-for-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