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0<text:tab/>BRIEF VAN DE VASTE COMMISSIE VOOR EUROPESE ZAKEN</text:h>
      <text:p text:style-name="ifm_p_mt.3.76mm_ifm">Aan de Voorzitter van de Tweede Kamer der Staten-Generaal</text:p>
      <text:p text:style-name="ifm_p_mt.3.76mm_ifm">Den Haag, 15 februari 2024</text:p>
      <text:p text:style-name="ifm_p_mt.3.76mm_ifm">Bijgaand bied ik u, namens de vaste commissie voor Europese Zaken, ter besluitvorming de lijst van prioritaire voorstellen uit het Werkprogramma van de Europese Commissie voor 2024 aan, alsmede een concept-aanbiedingsbrief aan de regering.</text:p>
      <text:p text:style-name="ifm_p_mt.5.08mm_ifm">De fungerend voorzitter van de vast commissie voor Europese Zaken,<text:line-break/>Bromet</text:p>
      <text:h text:style-name="ifm_p_font.bold_mt.5.08mm_page.break-before_ifm" text:outline-level="2">CONCEPT</text:h>
      <text:p text:style-name="ifm_p_mt.4.23mm_ifm">Aan de Minister van Buitenlandse Zaken, mw. H.G.J. Bruins Slot</text:p>
      <text:p text:style-name="ifm_p_mt.3.76mm_ifm">Den Haag, XX februari 2024</text:p>
      <text:p text:style-name="ifm_p_mt.3.76mm_ifm">Betreft: Overzicht prioriteitsstelling Tweede Kamer ten aanzien van voorstellen uit het Werkprogramma 2024 van de Europese Commissie.</text:p>
      <text:p text:style-name="ifm_p_mt.3.76mm_ifm">Geachte mevrouw Bruins Slot,</text:p>
      <text:p text:style-name="ifm_p_mt.3.76mm_ifm">De Tweede Kamer der Staten-Generaal heeft, conform artikel 3 van de procedureregeling over het behandelvoorbehoud en de subsidiariteitstoets bij haar Reglement van Orde de bijgaande lijst van prioritaire EU-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0<text:tab/><text:page-number text:select-page="current"/></text:p>
      </style:footer>
    </style:master-page>
    <style:master-page xmlns:sdu-fn="http://schema.sdu.nl/2011/07/functions" style:name="Landscape" style:page-layout-name="landscape-margin-text">
      <style:footer>
        <text:p text:style-name="footer">Tweede Kamer, vergaderjaar 2023-2024, 22 112, nr. 3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Aanbieding ter besluitvorming de lijst van prioritaire voorstellen uit het wetgevings- en werkprogramma van de Europese Commissie voor 2024</dc:title>
    <meta:user-defined meta:name="OVERHEIDop.ParlID/DC.identifier">kst-22112-3890</meta:user-defined>
    <meta:user-defined meta:name="OVERHEIDop.ondernummer">3890</meta:user-defined>
    <meta:user-defined meta:name="DCTERMS.W3CDTF/DCTERMS.available">2024-02-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anbieding ter besluitvorming de lijst van prioritaire voorstellen uit het wetgevings- en werkprogramma van de Europese Commissie voor 2024</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Nieuwe Commissievoorstellen en initiatieven van de lidstaten van de Europese Unie; Brief commissie; Aanbieding ter besluitvorming de lijst van prioritaire voorstellen uit het wetgevings- en werkprogramma van de Europese Commissie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