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66
      <text:tab/>BRIEF VAN DE STAATSSECRETARIS EN MINISTER VAN JUSTITIE EN VEILIGHEID</text:h>
      <text:p text:style-name="ifm_p_mt.3.76mm_ifm">Aan de Voorzitter van de Tweede Kamer der Staten-Generaal</text:p>
      <text:p text:style-name="ifm_p_mt.3.76mm_ifm">Den Haag, 22 januari 2024</text:p>
      <text:p text:style-name="ifm_p_mt.3.76mm_ifm">Hierbij meld ik u, dat vanwege de benodigde afstemming van het BNC-fiche over de verordening politiesamenwerking inzake mensensmokkel en mensenhandel COM(2023) 754 niet binnen de geldende termijn van zes weken aan uw Kamer kan worden verzonden. Uw Kamer zal het BNC-fiche zo spoedig mogelijk ontvangen.</text:p>
      <text:p text:style-name="ifm_p_mt.5.08mm_ifm">De Staatssecretaris van Justitie en Veiligheid,<text:line-break/>E. van der<text:s/>Burg</text:p>
      <text:p text:style-name="ifm_p_mt.3.76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over de verordening politiesamenwerking inzake mensensmokkel en mensenhandel COM (2023) 754</dc:title>
    <meta:user-defined meta:name="OVERHEIDop.ParlID/DC.identifier">kst-22112-3866</meta:user-defined>
    <meta:user-defined meta:name="OVERHEIDop.ondernummer">3866</meta:user-defined>
    <meta:user-defined meta:name="DCTERMS.W3CDTF/DCTERMS.available">2024-01-2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over de verordening politiesamenwerking inzake mensensmokkel en mensenhandel COM (2023) 754</meta:user-defined>
    <meta:user-defined meta:name="OVERHEIDop.indiener">D. Yesilgöz-Zegerius</meta:user-defined>
    <meta:user-defined meta:name="OVERHEIDop.indiener">E. van der Bur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Nieuwe Commissievoorstellen en initiatieven van de lidstaten van de Europese Unie; Brief regering; Uitstel toezending BNC-fiche over de verordening politiesamenwerking inzake mensensmokkel en mensenhandel COM (2023) 75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