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3
      <text:tab/>BRIEF VAN DE MINISTER VOOR KLIMAAT EN ENERGIE</text:h>
      <text:p text:style-name="ifm_p_mt.3.76mm_ifm">Aan de Voorzitter van de Tweede Kamer der Staten-Generaal</text:p>
      <text:p text:style-name="ifm_p_mt.3.76mm_ifm">Den Haag, 16 januari 2024</text:p>
      <text:p text:style-name="ifm_p_mt.3.76mm_ifm">Het verzoek van de vaste commissie voor Economische Zaken en Klimaat aan de Minister voor Klimaat en Energie om een reactie te geven op het speciaal verslag «Hernieuwbare offshore-energie in de EU» van de Europese Rekenkamer (ingezonden op 21 december 2023) kan niet binnen de gebruikelijke termijn worden beantwoord.</text:p>
      <text:p text:style-name="ifm_p_mt.3.76mm_ifm">De reden van het uitstel is dat het speciaal verslag ook ingaat op de ruimtelijke ordening op zee en op de effecten op de natuur. Ik heb daarom tijd nodig de reactie af te stemmen met de Minister van Infrastructuur en Waterstaat en de Minister voor Natuur en Stikstof. Ik stuur u de afgestemde reactie zo spoedig mogelijk to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3<text:tab/><text:page-number text:select-page="current"/></text:p>
      </style:footer>
    </style:master-page>
    <style:master-page xmlns:sdu-fn="http://schema.sdu.nl/2011/07/functions" style:name="Landscape" style:page-layout-name="landscape-margin-text">
      <style:footer>
        <text:p text:style-name="footer">Tweede Kamer, vergaderjaar 2023-2024, 22 112, nr. 3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reactie op verzoek commissie over het speciaal verslag 'Hernieuwbare offshore-energie in de EU' van de Europese Rekenkamer</dc:title>
    <meta:user-defined meta:name="OVERHEIDop.ParlID/DC.identifier">kst-22112-3863</meta:user-defined>
    <meta:user-defined meta:name="OVERHEIDop.ondernummer">3863</meta:user-defined>
    <meta:user-defined meta:name="DCTERMS.W3CDTF/DCTERMS.available">2024-01-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het speciaal verslag 'Hernieuwbare offshore-energie in de EU' van de Europese Rekenkamer</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Nieuwe Commissievoorstellen en initiatieven van de lidstaten van de Europese Unie; Brief regering; Uitstel toezending reactie op verzoek commissie over het speciaal verslag 'Hernieuwbare offshore-energie in de EU' van de Europes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