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8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855
      <text:tab/>BRIEF VAN DE MINISTER VAN FINANCIËN</text:h>
      <text:p text:style-name="ifm_p_mt.3.76mm_ifm">Aan de Voorzitter van de Tweede Kamer der Staten-Generaal</text:p>
      <text:p text:style-name="ifm_p_mt.3.76mm_ifm">Den Haag, 22 december 2023</text:p>
      <text:p text:style-name="ifm_p_mt.3.76mm_ifm">Hierbij bied ik u mijn reactie aan op de consultatie van de Europese Commissie over de <text:span text:style-name="ifm_span_font.italic_ifm">Sustainable Finance Disclosure Regulation</text:span> (SFDR)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8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8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Consultatiereactie Sustainable Finance Disclosure Regulation</dc:title>
    <meta:user-defined meta:name="OVERHEIDop.ParlID/DC.identifier">kst-22112-3855</meta:user-defined>
    <meta:user-defined meta:name="OVERHEIDop.ondernummer">3855</meta:user-defined>
    <meta:user-defined meta:name="DCTERMS.W3CDTF/DCTERMS.available">2024-01-08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Consultatiereactie Sustainable Finance Disclosure Regulation</meta:user-defined>
    <meta:user-defined meta:name="OVERHEIDop.indiener">S.A.M. Kaag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2</meta:user-defined>
    <meta:user-defined meta:name="DC.title">Nieuwe Commissievoorstellen en initiatieven van de lidstaten van de Europese Unie; Brief regering; Consultatiereactie Sustainable Finance Disclosure Regulati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