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854
      <text:tab/>BRIEF VAN DE MINISTER VAN ONDERWIJS, CULTUUR EN WETENSCHAP</text:h>
      <text:p text:style-name="ifm_p_mt.3.76mm_ifm">Aan de Voorzitter van de Tweede Kamer der Staten-Generaal</text:p>
      <text:p text:style-name="ifm_p_mt.3.76mm_ifm">Den Haag, 21 december 2023</text:p>
      <text:p text:style-name="ifm_p_mt.3.76mm_ifm">Conform de afspraken over de EU-informatievoorziening stuur ik uw Kamer het antwoord van het kabinet op de consultatie van de Europese Commissie, getiteld «Enhancing research security in Europe»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Consultatie Europese Commissie: Enhancing research security in Europe</dc:title>
    <meta:user-defined meta:name="OVERHEIDop.ParlID/DC.identifier">kst-22112-3854</meta:user-defined>
    <meta:user-defined meta:name="OVERHEIDop.ondernummer">3854</meta:user-defined>
    <meta:user-defined meta:name="DCTERMS.W3CDTF/DCTERMS.available">2024-01-0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Consultatie Europese Commissie: Enhancing research security in Europe</meta:user-defined>
    <meta:user-defined meta:name="OVERHEIDop.indiener">R.H. Dijkgraaf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Nieuwe Commissievoorstellen en initiatieven van de lidstaten van de Europese Unie; Brief regering; Consultatie Europese Commissie: Enhancing research security in Europ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