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0
      <text:tab/>BRIEF VAN DE MINISTER VAN FINANCIËN</text:h>
      <text:p text:style-name="ifm_p_mt.3.76mm_ifm">Aan de Voorzitter van de Tweede Kamer der Staten-Generaal</text:p>
      <text:p text:style-name="ifm_p_mt.3.76mm_ifm">Den Haag, 13 december 2023</text:p>
      <text:p text:style-name="ifm_p_mt.3.76mm_ifm">Hierbij stuur ik, mede namens de Minister van Justitie en Veiligheid, u het non-paper toe dat ik bij het Spaanse voorzitterschap van de Europese Unie heb ingediend in het kader van de lopende onderhandelingen over de verordening betaaldiensten (Payment Services Regulation, PSR). Over de Nederlandse inzet bij de onderhandelingen over dit Commissievoorstel bent u geïnformeerd via het BNC-fiche.<text:note text:id="ID-1120454-d36e82" text:note-class="footnote"><text:note-citation text:label="1 ">1</text:note-citation><text:note-body><text:p text:style-name="ifm_p_font.normal_size.6.93pt_mt..5mm_indent.-0.1161in_mleft.0.1161in_ifm">Kamerstuk II, Vergaderjaar 2022/2023, 22 112 nr. 3763</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0<text:tab/><text:page-number text:select-page="current"/></text:p>
      </style:footer>
    </style:master-page>
    <style:master-page xmlns:sdu-fn="http://schema.sdu.nl/2011/07/functions" style:name="Landscape" style:page-layout-name="landscape-margin-text">
      <style:footer>
        <text:p text:style-name="footer">Tweede Kamer, vergaderjaar 2023-2024, 22 112, nr. 3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fraude Payment Services Regulation</dc:title>
    <meta:user-defined meta:name="OVERHEIDop.ParlID/DC.identifier">kst-22112-3850</meta:user-defined>
    <meta:user-defined meta:name="OVERHEIDop.ondernummer">3850</meta:user-defined>
    <meta:user-defined meta:name="DCTERMS.W3CDTF/DCTERMS.available">2023-12-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Non-paper fraude Payment Services Regulatio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Nieuwe Commissievoorstellen en initiatieven van de lidstaten van de Europese Unie; Brief regering; Non-paper fraude Payment Services Regul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