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8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834
      <text:tab/>BRIEF VAN DE MINISTER VAN ECONOMISCHE ZAKEN EN KLIMAAT</text:h>
      <text:p text:style-name="ifm_p_mt.3.76mm_ifm">Aan de Voorzitter van de Tweede Kamer der Staten-Generaal</text:p>
      <text:p text:style-name="ifm_p_mt.3.76mm_ifm">Den Haag, 23 november 2023</text:p>
      <text:p text:style-name="ifm_p_mt.3.76mm_ifm">Hierbij stuur ik u, mede namens de Minister voor Klimaat en Energie en de Staatssecretaris van Economische Zaken en Klimaat, de rapportage van lopende EU-wetgevingsonderhandelingen en de stand van zaken betreffende EU-raadplegingen voor de periode augustus tot en met september 2023 op het gebied van het Ministerie van Economische Zaken en Klimaat (EZK).</text:p>
      <text:p text:style-name="ifm_p_mt.3.76mm_ifm">In deze periode is vanuit EZK de volgende raadpleging beantwoord:</text:p>
      <text:p text:style-name="ifm_p_indent.-5mm_mleft.5mm_ifm">•<text:tab/>Reactie op de vragenlijst over het Tijdelijke Crisis en Transitie Raamwerk (TCTF) in relatie tot het Europese Platform voor Strategische Technologieën (STEP)</text:p>
      <text:p text:style-name="ifm_p_ifm">De reactie op de bovenstaande raadpleging is als bijlage bij deze brief 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2 112, nr. 38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2 112, nr. 38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Kwartaalrapportage EU-wetgevingstrajecten en -raadplegingen Q3 2023</dc:title>
    <meta:user-defined meta:name="OVERHEIDop.ParlID/DC.identifier">kst-22112-3834</meta:user-defined>
    <meta:user-defined meta:name="OVERHEIDop.ondernummer">3834</meta:user-defined>
    <meta:user-defined meta:name="DCTERMS.W3CDTF/DCTERMS.available">2023-11-28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wartaalrapportage EU-wetgevingstrajecten en -raadplegingen Q3 2023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3</meta:user-defined>
    <meta:user-defined meta:name="DC.title">Nieuwe Commissievoorstellen en initiatieven van de lidstaten van de Europese Unie; Brief regering; Kwartaalrapportage EU-wetgevingstrajecten en -raadplegingen Q3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