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83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833<text:tab/>BRIEF VAN DE MINISTER VOOR RECHTSBESCHERMING</text:h>
      <text:p text:style-name="ifm_p_mt.3.76mm_ifm">Aan de Voorzitter van de Tweede Kamer der Staten-Generaal</text:p>
      <text:p text:style-name="ifm_p_mt.3.76mm_ifm">Den Haag, 23 november 2023</text:p>
      <text:p text:style-name="ifm_p_mt.3.76mm_ifm">Hierbij meld ik u dat, vanwege de benodigde afstemming, het BNC-fiche inzake onderstaande voorstellen niet binnen de geldende termijn van zes weken aan uw Kamer kan worden verzonden.</text:p>
      <text:p text:style-name="ifm_p_indent.-7mm_mleft.7mm_ifm">1.<text:tab/>Richtlijn tot wijziging van de Richtlijn betreffende alternatieve beslechting van consumentengeschillen (ADR) (COM(2023) 649),</text:p>
      <text:p text:style-name="ifm_p_indent.-7mm_mleft.7mm_ifm">2.<text:tab/>Verordening tot intrekking en wijziging van de Verordeningen wat betreft het stopzetten van het Europese Online Dispute Resolution (ODR) platform (COM(2023) 647)</text:p>
      <text:p text:style-name="ifm_p_indent.-7mm_mleft.7mm_ifm">3.<text:tab/>Aanbeveling betreffende kwaliteitseisen voor geschillenbeslechtingsprocedures die worden aangeboden door onlinemarktplaatsen en uniale ondernemersorganisaties (C(2023) 7019)</text:p>
      <text:p text:style-name="ifm_p_mt.3.76mm_ifm">Uw Kamer zal het BNC-fiche zo spoedig mogelijk ontvangen.</text:p>
      <text:p text:style-name="ifm_p_mt.5.08mm_ifm">De Minister voor Rechtsbescherming,<text:line-break/>F.M.<text:s/>Weer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112, nr. 38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112, nr. 38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Uitstel toezending BNC-fiche “Richtlijn wijziging alternatieve beslechting consumentengeschillen”</dc:title>
    <meta:user-defined meta:name="OVERHEIDop.ParlID/DC.identifier">kst-22112-3833</meta:user-defined>
    <meta:user-defined meta:name="OVERHEIDop.ondernummer">3833</meta:user-defined>
    <meta:user-defined meta:name="DCTERMS.W3CDTF/DCTERMS.available">2023-11-24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itstel toezending BNC-fiche “Richtlijn wijziging alternatieve beslechting consumentengeschillen”</meta:user-defined>
    <meta:user-defined meta:name="OVERHEIDop.indiener">F.M. Weerwind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1-23</meta:user-defined>
    <meta:user-defined meta:name="DC.title">Nieuwe Commissievoorstellen en initiatieven van de lidstaten van de Europese Unie; Brief regering; Uitstel toezending BNC-fiche “Richtlijn wijziging alternatieve beslechting consumentengeschillen”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