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812
      <text:tab/>GEWIJZIGDE MOTIE VAN HET LID VAN ESCH TER VERVANGING VAN DIE GEDRUKT ONDER NR. 3561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het massaal produceren, gebruiken en afdanken van kleding leidt tot CO<text:span text:style-name="ifm_span_font.subscript_ifm">2</text:span>-uitstoot en vervuiling van grond en water met chemicaliën en microplastics;</text:p>
      <text:p text:style-name="ifm_p_mt.3.76mm_ifm">overwegende dat de milieuschade van kleding kan worden beperkt door minder (nieuwe) kleding te kopen;</text:p>
      <text:p text:style-name="ifm_p_mt.3.76mm_ifm">verzoekt de regering een landelijke informatiecampagne te starten waarmee het verkrijgen van tweedehands kleding actief wordt gestimuleerd en hierbij in ieder geval actief kringlopen en kledingbibliotheken te betrekk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 (gewijzigd/nader); Gewijzigde motie van het lid Van Esch over een landelijke informatiecampagne voor het actief stimuleren van het verkrijgen van tweedehands kleding (t.v.v. 22112-3561)</dc:title>
    <meta:user-defined meta:name="OVERHEIDop.ParlID/DC.identifier">kst-22112-3812</meta:user-defined>
    <meta:user-defined meta:name="OVERHEIDop.ondernummer">3812</meta:user-defined>
    <meta:user-defined meta:name="DCTERMS.W3CDTF/DCTERMS.available">2023-10-25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Esch over een landelijke informatiecampagne voor het actief stimuleren van het verkrijgen van tweedehands kleding (t.v.v. 22112-3561)</meta:user-defined>
    <meta:user-defined meta:name="OVERHEIDop.indiener">E.M. van Esch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Nieuwe Commissievoorstellen en initiatieven van de lidstaten van de Europese Unie; Motie (gewijzigd/nader); Gewijzigde motie van het lid Van Esch over een landelijke informatiecampagne voor het actief stimuleren van het verkrijgen van tweedehands kleding (t.v.v. 22112-356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