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10
      <text:tab/>BRIEF VAN DE MINISTER VOOR RECHTSBESCHERMING</text:h>
      <text:p text:style-name="ifm_p_mt.3.76mm_ifm">Aan de Voorzitter van de Tweede Kamer der Staten-Generaal</text:p>
      <text:p text:style-name="ifm_p_mt.3.76mm_ifm">Den Haag, 17 oktober 2023</text:p>
      <text:p text:style-name="ifm_p_mt.3.76mm_ifm">Hierbij meld ik u, dat vanwege de benodigde afstemming van het BNC-fiche inzake de Richtlijn Europese grensoverschrijdende verenigingen (COM (2023) 516) niet binnen de geldende termijn van zes weken aan uw Kamer kan worden verzonden. Uw Kamer zal het BNC-fiche zo spoedig mogelijk ontvangen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‘Richtlijn Europese grensoverschrijdende verenigingen'</dc:title>
    <meta:user-defined meta:name="OVERHEIDop.ParlID/DC.identifier">kst-22112-3810</meta:user-defined>
    <meta:user-defined meta:name="OVERHEIDop.ondernummer">3810</meta:user-defined>
    <meta:user-defined meta:name="DCTERMS.W3CDTF/DCTERMS.available">2023-10-2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‘Richtlijn Europese grensoverschrijdende verenigingen'</meta:user-defined>
    <meta:user-defined meta:name="OVERHEIDop.indiener">F.M. Weerwind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7</meta:user-defined>
    <meta:user-defined meta:name="DC.title">Nieuwe Commissievoorstellen en initiatieven van de lidstaten van de Europese Unie; Brief regering; Uitstel toezending BNC-fiche ‘Richtlijn Europese grensoverschrijdende vereniging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