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8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01
      <text:tab/>BRIEF VAN DE MINISTER VAN ECONOMISCHE ZAKEN EN KLIMAAT</text:h>
      <text:p text:style-name="ifm_p_mt.3.76mm_ifm">Aan de Voorzitter van de Tweede Kamer der Staten-Generaal</text:p>
      <text:p text:style-name="ifm_p_mt.3.76mm_ifm">Den Haag, 9 oktober 2023</text:p>
      <text:p text:style-name="ifm_p_mt.3.76mm_ifm">Hierbij meld ik uw Kamer dat de BNC-fiches over onderstaande voorstellen van de Europese Commissie niet binnen de daarvoor geldende termijn van zes weken aan uw Kamer kunnen worden verzonden. Reden hiervoor is dat de ministerraad van 20 oktober geen doorgang zal vinden vanwege het herfstreces. De BNC-fiches staan geagendeerd voor de ministerraad van 27 oktober.</text:p>
      <text:p text:style-name="ifm_p_mt.3.76mm_ifm">Het betreft de volgende voorstellen:</text:p>
      <text:p text:style-name="ifm_p_indent.-5mm_mleft.5mm_ifm">–<text:tab/>SME Relief Package (Mededeling), COM(2023) 535</text:p>
      <text:p text:style-name="ifm_p_indent.-5mm_mleft.5mm_ifm">–<text:tab/>Regulation on combating late payment in commercial transactions (Verordening) COM(2023) 533</text:p>
      <text:p text:style-name="ifm_p_mt.3.76mm_ifm">Uw Kamer zal de fiches zo spoedig mogelijk ontvan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01<text:tab/><text:page-number text:select-page="current"/></text:p>
      </style:footer>
    </style:master-page>
    <style:master-page xmlns:sdu-fn="http://schema.sdu.nl/2011/07/functions" style:name="Landscape" style:page-layout-name="landscape-margin-text">
      <style:footer>
        <text:p text:style-name="footer">Tweede Kamer, vergaderjaar 2023-2024, 22 112, nr. 3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s SME Relief Package en Verordening inzake bestrijding late betalingen</dc:title>
    <meta:user-defined meta:name="OVERHEIDop.ParlID/DC.identifier">kst-22112-3801</meta:user-defined>
    <meta:user-defined meta:name="OVERHEIDop.ondernummer">3801</meta:user-defined>
    <meta:user-defined meta:name="DCTERMS.W3CDTF/DCTERMS.available">2023-10-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stel toezending BNC-fiches SME Relief Package en Verordening inzake bestrijding late betalingen</meta:user-defined>
    <meta:user-defined meta:name="OVERHEIDop.indiener">M.A.M. Adriaansens</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Nieuwe Commissievoorstellen en initiatieven van de lidstaten van de Europese Unie; Brief regering; Uitstel toezending BNC-fiches SME Relief Package en Verordening inzake bestrijding late beta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