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89
      <text:tab/>MOTIE VAN DE LEDEN VAN ESCH EN VAN DER GRAAF</text:h>
      <text:p text:style-name="ifm_p_ifm">Voorgesteld 3 oktober 2023</text:p>
      <text:p text:style-name="ifm_p_mt.3.76mm_ifm">De Kamer,</text:p>
      <text:p text:style-name="ifm_p_mt.3.76mm_ifm">gehoord de beraadslaging,</text:p>
      <text:p text:style-name="ifm_p_mt.3.76mm_ifm">constaterende dat in de Europese Verpakkingsverordening onder andere wordt ingezet op reductie van wegwerpverpakkingen;</text:p>
      <text:p text:style-name="ifm_p_mt.3.76mm_ifm">constaterende dat er een uitzondering dreigt te worden gemaakt voor wegwerpverpakkingen gemaakt van papier voor consumptie ter plaatse;</text:p>
      <text:p text:style-name="ifm_p_mt.3.76mm_ifm">overwegende dat voedselverpakkingen gemaakt van papier vaak worden gepresenteerd als duurzame optie, maar in werkelijkheid vrijwel altijd deels uit plastic bestaan en chemische coatings bevatten en daarnaast ontbossing, biodiversiteitsverlies en grondstofverspilling tot gevolg hebben;</text:p>
      <text:p text:style-name="ifm_p_mt.3.76mm_ifm">overwegende dat een uitzondering voor papieren wegwerpverpakkingen zorgt voor het in stand houden van een wegwerpeconomie;</text:p>
      <text:p text:style-name="ifm_p_mt.3.76mm_ifm">verzoekt de regering zich in Europa sterk uit te spreken voor een Verpakkingsverordening waarin geen uitzondering wordt gemaakt voor wegwerpverpakkingen van papier voor consumptie ter plaatse,</text:p>
      <text:p text:style-name="ifm_p_mt.3.76mm_ifm">en gaat over tot de orde van de dag.</text:p>
      <text:p text:style-name="ifm_p_mt.3.76mm_ifm">Van Esch</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9<text:tab/><text:page-number text:select-page="current"/></text:p>
      </style:footer>
    </style:master-page>
    <style:master-page xmlns:sdu-fn="http://schema.sdu.nl/2011/07/functions" style:name="Landscape" style:page-layout-name="landscape-margin-text">
      <style:footer>
        <text:p text:style-name="footer">Tweede Kamer, vergaderjaar 2023-2024, 22 112, nr. 3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Van Esch en Van der Graaf over een Verpakkingsverordening waarin geen uitzondering wordt gemaakt voor wegwerpverpakkingen van papier voor consumptie ter plaatse</dc:title>
    <meta:user-defined meta:name="OVERHEIDop.ParlID/DC.identifier">kst-22112-3789</meta:user-defined>
    <meta:user-defined meta:name="OVERHEIDop.ondernummer">3789</meta:user-defined>
    <meta:user-defined meta:name="DCTERMS.W3CDTF/DCTERMS.available">2023-10-0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Van Esch en Van der Graaf over een Verpakkingsverordening waarin geen uitzondering wordt gemaakt voor wegwerpverpakkingen van papier voor consumptie ter plaatse</meta:user-defined>
    <meta:user-defined meta:name="OVERHEIDop.indiener">S.J.F. van der Graaf</meta:user-defined>
    <meta:user-defined meta:name="OVERHEIDop.indiener">E.M. van Esch</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Nieuwe Commissievoorstellen en initiatieven van de lidstaten van de Europese Unie; Motie; Motie van de leden Van Esch en Van der Graaf over een Verpakkingsverordening waarin geen uitzondering wordt gemaakt voor wegwerpverpakkingen van papier voor consumptie ter plaat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